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Kennisgeving mogelijkheid tot beroep vanwege het Beheerplan Bijzondere Natuurwaarden Oudeland van Strijen 2016 - 2021</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eheerplan</text:span>
          </text:p>
            <text:p text:style-name="common-al">In de gemeente Strijen ligt het Natura 2000-gebied “Oudeland van Strijen”. Het Rijk heeft het Oudeland van Strijen in 2009 aangewezen als natuurgebied vanwege het grote belang voor overwinterende ganzen en eenden. Voor dit gebied is een Beheerplan vastgesteld door de provincie Zuid-Holland en het ministerie van Infrastructuur en Milieu (I en M).</text:p>
            <text:p text:style-name="common-al">In het Beheerplan bijzondere natuurwaarden Oudeland van Strijen 2016 - 2021 staat welke maatregelen worden genomen om de bijzondere natuur van dit gebied te beschermen. Ook staat erin welke activiteiten er in en rond het gebied mogen plaatsvinden. Het Beheerplan heeft een looptijd van zes jaar.</text:p>
            <text:p text:style-name="common-al">
            <text:span text:style-name="nadrukvet">Wie kan in beroep gaan? </text:span>
          </text:p>
            <text:p text:style-name="common-al">U kunt in beroep gaan tegen het Beheerplan bij de rechtbank in Den Haag als u eerder een zienswijze heeft ingediend op het ontwerpbeheerplan. Ook belanghebbenden die destijds redelijkerwijs geen zienswijze konden indienen, kunnen in beroep gaan. De beroepstermijn is van 6 februari tot en met 20 maart 2017.</text:p>
            <text:p text:style-name="common-al">
            <text:span text:style-name="nadrukvet">Waar kunt u het </text:span>
            <text:span text:style-name="nadrukvet">Beheerplan</text:span>
            <text:span text:style-name="nadrukvet"> inzien?</text:span>
          </text:p>
            <text:p text:style-name="common-al">Het Beheerplan ligt van 6 februari tot en met 20 maart 2017 tijdens kantooruren ter inzage op de volgende locaties:</text:p>
            <text:list text:style-name="id1-3-2-2-1-8">
              <text:list-item text:style-override="id1-3-2-2-1-8-1">
                <text:number>- </text:number>
                <text:p text:style-name="al">“het loket” van de provincie Zuid-Holland, Zuid-Hollandplein 1 in Den Haag;</text:p>
              </text:list-item>
              <text:list-item text:style-override="id1-3-2-2-1-8-2">
                <text:number>- </text:number>
                <text:p text:style-name="al">het ministerie van I en M, Plesmanweg 1-6 in Den Haag;</text:p>
              </text:list-item>
              <text:list-item text:style-override="id1-3-2-2-1-8-3">
                <text:number>- </text:number>
                <text:p text:style-name="al">het gemeentehuis van Strijen, Waleplein 2 in Strijen.</text:p>
              </text:list-item>
            </text:list>
            <text:p text:style-name="common-al">U kunt het Beheerplan ook raadplegen via internet: <text:a xlink:href="http://www.zuidholland.nl/terinzage" xlink:type="simple">www.zuidholland.nl/terinzage</text:a>.</text:p>
            <text:p text:style-name="common-al">
            <text:span text:style-name="nadrukvet">Hoe kunt u in beroep gaan?</text:span>
          </text:p>
            <text:p text:style-name="common-al">U kunt in beroep gaan door een beroepschrift te sturen naar:</text:p>
            <text:p text:style-name="common-al">
            <text:span text:style-name="nadrukvet">Rechtbank Den Haag</text:span>
          </text:p>
            <text:p text:style-name="common-al">
            <text:span text:style-name="nadrukvet">Postbus 20302</text:span>
          </text:p>
            <text:p text:style-name="common-al">
            <text:span text:style-name="nadrukvet">2500 EH Den Haag</text:span>
          </text:p>
            <text:p text:style-name="common-al">Het beroepschrift dient ten minste te bevatten:</text:p>
            <text:p text:style-name="common-al">– uw naam en adres;</text:p>
            <text:p text:style-name="common-al">– de datum;</text:p>
            <text:p text:style-name="common-al">– een omschrijving van het besluit waartegen het beroep is gericht;</text:p>
            <text:p text:style-name="common-al">– een opgave van redenen waarom u zich niet met het besluit kunt verenigen;</text:p>
            <text:p text:style-name="common-al">– de eventuele onderbouwing waarom u eerder geen zienswijze hebt kunnen indienen;</text:p>
            <text:p text:style-name="common-al">– uw handtekening.</text:p>
            <text:p text:style-name="last-al">Het instellen van beroep schorst niet de werking van het besluit. Hangende beroep kan een verzoek om voorlopige voorziening worden ingediend bij de Voorzitter van het Team bestuursrecht 1 van Rechtbank Den Haag. Voor het instellen van beroep en voor het indienen van een verzoek om voorlopige voorziening is griffierecht verschuldigd. Voor de hoogte van het griffierecht en betalingswijze: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1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ogelijkheid tot beroep vanwege het Beheerplan Bijzondere Natuurwaarden Oudeland van Strijen 2016 - 202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1</meta:user-defined>
    <meta:user-defined meta:name="OVERHEIDop.publicationIssue">417</meta:user-defined>
    <meta:user-defined meta:name="OVERHEIDop.PrbID/DC.identifier">prb-2017-417</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