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Kootwijkerbroekerweg 76-A te Kootwijkerbroek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Wet natuurbescherming hebben ontvangen voor het in werking hebben van een vleesvarkenshouderij aan de Kootwijkerbroekerweg 76-A te Kootwijkerbroek.</text:p>
            <text:p text:style-name="common-al"/>
            <text:p text:style-name="common-al">Gedeputeerde Staten van Gelderland hebben het voornemen de vergunning te  verlenen.</text:p>
            <text:p text:style-name="common-al"/>
            <text:p text:style-name="common-al">
            <text:span text:style-name="nadrukvet">Mogelijkheid van inzien</text:span>
          </text:p>
            <text:p text:style-name="common-al">Het ontwerpbesluit en bijbehorende stukken liggen gedurende zes weken na de publicatiedatum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7-005750 te vermelden.</text:p>
            <text:p text:style-name="common-al"/>
            <text:p text:style-name="common-al">
            <text:span text:style-name="nadrukvet">Rechtsmiddelen</text:span>
          </text:p>
            <text:p text:style-name="common-al">Belanghebbenden kunnen tijdens de inzagetermijn hun zienswijze over het ontwerpbesluit indienen, onder vermelding van zaaknummer 2017-005750. Meer informatie hierover is vermeld aan het slot van het ontwerpbesluit zelf.</text:p>
            <text:p text:style-name="common-al"/>
            <text:p text:style-name="common-al">
            <text:span text:style-name="nadrukvet">Wilt u meer weten?</text:span>
          </text:p>
            <text:p text:style-name="common-al">Bel het Provincieloket, telefoonnummer (026) 359 99 99.</text:p>
            <text:p text:style-name="last-al">Gedeputeerde Staten van Gelderland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4169</text:span><text:line-break/><text:date style:data-style-name="dag" text:fixed="true" text:date-value="2017-09-27"/><text:line-break/><text:date style:data-style-name="jaar" text:fixed="true" text:date-value="2017-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169</text:span><text:date style:data-style-name="nicedate" text:fixed="true" text:date-value="2017-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169</text:span><text:date style:data-style-name="nicedate" text:fixed="true" text:date-value="2017-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natuurbescherming, locatie Kootwijkerbroekerweg 76-A te Kootwijkerbroek</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9-27</meta:user-defined>
    <meta:user-defined meta:name="OVERHEIDop.publicationIssue">4169</meta:user-defined>
    <meta:user-defined meta:name="OVERHEIDop.PrbID/DC.identifier">prb-2017-4169</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3774BV 76a</meta:user-defined>
    <meta:user-defined meta:name="OVERHEIDop.woonplaats">Kootwijkerbroek</meta:user-defined>
    <meta:user-defined meta:name="OVERHEIDop.straatnaam">Kootwijkerbroekerweg</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op.externeBijlage">Ontwerpbesluit|exb-2017-41955</meta:user-defined>
    <meta:user-defined meta:name="OVERHEIDop.externeBijlage">AERIUS berekening|exb-2017-41956</meta:user-defined>
    <meta:user-defined meta:name="OVERHEID.EPSG28992/DC.spatial">175189 464210</meta:user-defined>
    <meta:user-defined meta:name="OVERHEIDop.versieInformatie"/>
  </office:meta>
</office:document-meta>
</file>