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Lopikerweg Oost 38A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Lopikerweg Oost 38A in Lopik.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22 september 2017 tot en met donderdag 2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594. </text:p>
            <text:p text:style-name="common-al">
            <text:span text:style-name="nadrukvet">Zienswijzen</text:span>
          </text:p>
            <text:p text:style-name="common-al">Een ieder kan zijn of haar zienswijzen in de periode van vrijdag 22 september 2017 tot en met donderdag 2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6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Lopikerweg Oost 38A in Lop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66</meta:user-defined>
    <meta:user-defined meta:name="OVERHEIDop.PrbID/DC.identifier">prb-2017-41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JG 38a</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Lopikerweg Oost 38A in Lopik|exb-2017-41903</meta:user-defined>
    <meta:user-defined meta:name="OVERHEID.EPSG28992/DC.spatial">126083 443314</meta:user-defined>
    <meta:user-defined meta:name="OVERHEIDop.versieInformatie"/>
  </office:meta>
</office:document-meta>
</file>