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Geerkade 21 te Wilnis  UT073601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 afdeling Fysieke Leefomgeving (UFL)</text:p>
            <text:p text:style-name="common-al">Locatie                   Geerkade 21 te Wilnis (UT07360171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Geerkade 21 te Wilnis  UT0736017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62</meta:user-defined>
    <meta:user-defined meta:name="OVERHEIDop.PrbID/DC.identifier">prb-2017-41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21</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422 463931</meta:user-defined>
    <meta:user-defined meta:name="OVERHEIDop.versieInformatie"/>
  </office:meta>
</office:document-meta>
</file>