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27 (dijkverbetering) Abcoude UT073600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aternet</text:p>
            <text:p text:style-name="common-al">Locatie                   Winkeldijk Noord 27 te Abcoude (UT07360066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Winkeldijk 27 (dijkverbetering) Abcoude UT07360066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58</meta:user-defined>
    <meta:user-defined meta:name="OVERHEIDop.PrbID/DC.identifier">prb-2017-41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M 30b 16</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100 474594</meta:user-defined>
    <meta:user-defined meta:name="OVERHEIDop.versieInformatie"/>
  </office:meta>
</office:document-meta>
</file>