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Donkervlietse Binnenweg 12 in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Donkervlietse Binnenweg 12 in Baambrugge.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22 september 2017 tot en met donderdag 2 nov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GB-VA-2017-0502. </text:p>
            <text:p text:style-name="common-al">
            <text:span text:style-name="nadrukvet">Zienswijzen</text:span>
          </text:p>
            <text:p text:style-name="common-al">Een ieder kan zijn of haar zienswijzen in de periode van vrijdag 22 september 2017 tot en met donderdag 2 november 2017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 <text:span text:style-name="nadrukvet"/>  </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5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5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5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Donkervlietse Binnenweg 12 in Baambrugg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2</meta:user-defined>
    <meta:user-defined meta:name="OVERHEIDop.publicationIssue">4157</meta:user-defined>
    <meta:user-defined meta:name="OVERHEIDop.PrbID/DC.identifier">prb-2017-41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6LN 12</meta:user-defined>
    <meta:user-defined meta:name="OVERHEIDop.woonplaats">Baambrugge</meta:user-defined>
    <meta:user-defined meta:name="OVERHEIDop.straatnaam">Donkervlietse Binn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Donkervlietse Binnenweg 12 Braambrugge|exb-2017-41881</meta:user-defined>
    <meta:user-defined meta:name="OVERHEID.EPSG28992/DC.spatial">128088 471727</meta:user-defined>
    <meta:user-defined meta:name="OVERHEIDop.versieInformatie"/>
  </office:meta>
</office:document-meta>
</file>