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lerstatuut Provincie Limburg 2013</text:p>
      <text:section text:name="regeling_id1-3-2" text:style-name="regeling">
        <text:section text:name="aanhef_id1-3-2-1" text:style-name="aanhef">
          <text:section text:name="preambule_id1-3-2-1-1" text:style-name="preambule">
            <text:p text:style-name="al">Gedeputeerde Staten van Limburg maken ter voldoening aan het bepaalde in de <text:a xlink:href="http://wetten.overheid.nl/jci1.3:c:BWBR0005645&amp;z=2017-07-01&amp;g=2017-07-01" xlink:type="simple">Provinciewet</text:a> bekend dat zij in hun vergadering van <text:span text:style-name="nadrukcur">19 september 2017</text:span> het volgende besluit hebben genomen:</text:p>
            <text:p text:style-name="al"/>
            <text:p text:style-name="al">
            <text:span text:style-name="nadrukvet">Gedeputeerde Staten van Limburg,</text:span>
          </text:p>
            <text:p text:style-name="al"/>
            <text:p text:style-name="al">Gezien de wenselijkheid de bevoegdheden van de controllers te regelen</text:p>
            <text:p text:style-name="al"/>
            <text:p text:style-name="al">Gelet op <text:a xlink:href="http://wetten.overheid.nl/jci1.3:c:BWBR0005645&amp;titeldeel=IV&amp;hoofdstuk=XIV&amp;artikel=217a&amp;z=2017-07-01&amp;g=2017-07-01" xlink:type="simple">artikel 217a Provinciewet</text:a>;</text:p>
          </text:section>
          <text:section text:name="afkondiging_id1-3-2-1-2" text:style-name="afkondiging">
            <text:p text:style-name="afkondiging_top"/>
            <text:p text:style-name="al">BESLUITEN </text:p>
            <text:p text:style-name="al"/>
            <text:p text:style-name="al">Vast te stellen de volgende verordening</text:p>
            <text:p text:style-name="al"/>
            <text:p text:style-name="al">Controllerstatuut Provincie Limburg 2013 </text:p>
            <text:p text:style-name="al"/>
            <text:p text:style-name="al">
            <text:span text:style-name="nadrukvet">CONTROLLERSTATUUT PROVINCIE LIMBURG 201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list text:style-name="id1-3-2-2-1-2-3">
                <text:list-item text:style-override="id1-3-2-2-1-2-3-1">
                  <text:number>a.</text:number>
                  <text:p text:style-name="al">
                  <text:span text:style-name="nadrukcur">controlling:</text:span> het geheel van toetsende en adviserende activiteiten en maatregelen dat is gericht op het verkrijgen van een situatie waarin: </text:p>
                  <text:list text:style-name="id1-3-2-2-1-2-3-1-3">
                    <text:list-item text:style-override="id1-3-2-2-1-2-3-1-3-1">
                      <text:number>1e.</text:number>
                      <text:p text:style-name="al">de werking van de organisatie transparant is;</text:p>
                    </text:list-item>
                    <text:list-item text:style-override="id1-3-2-2-1-2-3-1-3-2">
                      <text:number>2e.</text:number>
                      <text:p text:style-name="al">de organisatie doelgericht, doelmatig en doeltreffend werkt;</text:p>
                    </text:list-item>
                    <text:list-item text:style-override="id1-3-2-2-1-2-3-1-3-3">
                      <text:number>3e.</text:number>
                      <text:p text:style-name="al">de informatievoorziening aan management en bestuur over producten, middelen, maatschappelijke effecten en werkprocessen, juist is en tijdig plaatsvindt;</text:p>
                    </text:list-item>
                    <text:list-item text:style-override="id1-3-2-2-1-2-3-1-3-4">
                      <text:number>4e.</text:number>
                      <text:p text:style-name="al">risico’s inzichtelijk en aanvaardbaar zijn;</text:p>
                    </text:list-item>
                  </text:list>
                </text:list-item>
                <text:list-item text:style-override="id1-3-2-2-1-2-3-2">
                  <text:number>b.</text:number>
                  <text:p text:style-name="al">
                  <text:span text:style-name="nadrukcur">audit:</text:span> doorlichting op rechtmatigheid, doelmatigheid en doeltreffendheid van een organisatieonderdeel of beleidsveld;</text:p>
                </text:list-item>
                <text:list-item text:style-override="id1-3-2-2-1-2-3-3">
                  <text:number>c.</text:number>
                  <text:p text:style-name="al">
                  <text:span text:style-name="nadrukcur">administratieve organisatie:</text:span> het geheel van maatregelen gericht op het systematisch verzamelen, vastleggen en verwerken van financiële en bedrijfsvoeringgegevens, gericht op het verstrekken van informatie ten behoeve van het besturen en doen functioneren en beheren van de organisatie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Positie en bevoegdheden van de controllers</text:p>
            <text:section text:name="artikel_id1-3-2-2-2-2" text:style-name="artikel">
              <text:p text:style-name="artikel_kop_titel"><text:span text:style-name="artikel_kop_label">Artikel</text:span> <text:span text:style-name="artikel_kop_nr">2</text:span> Controllers</text:p>
              <text:list text:style-name="id1-3-2-2-2-2-2">
                <text:list-item text:style-override="id1-3-2-2-2-2-2">
                  <text:number>1.</text:number>
                  <text:p text:style-name="al">De controlling wordt uitgeoefend door een of meer door Gedeputeerde Staten te benoemen controllers.</text:p>
                </text:list-item>
                <text:list-item text:style-override="id1-3-2-2-2-2-3">
                  <text:number>2.</text:number>
                  <text:p text:style-name="al">De in dit statuut omschreven bevoegdheden worden door de controllers zelfstandig uitgeoefend.</text:p>
                </text:list-item>
                <text:list-item text:style-override="id1-3-2-2-2-2-4">
                  <text:number>3.</text:number>
                  <text:p text:style-name="al">Gedeputeerde Staten, of namens hen de secretaris/algemeen directeur, zijn opdrachtgever van de controllers.</text:p>
                </text:list-item>
              </text:list>
            </text:section>
            <text:section text:name="artikel_id1-3-2-2-2-3" text:style-name="artikel">
              <text:p text:style-name="artikel_kop_titel"><text:span text:style-name="artikel_kop_label">Artikel</text:span> <text:span text:style-name="artikel_kop_nr">3</text:span> Onafhankelijkheid </text:p>
              <text:list text:style-name="id1-3-2-2-2-3-2">
                <text:list-item text:style-override="id1-3-2-2-2-3-2">
                  <text:number>1.</text:number>
                  <text:p text:style-name="al">De controllers hebben een een onafhankelijke en onpartijdige positie binnen het provinciale apparaat.</text:p>
                </text:list-item>
                <text:list-item text:style-override="id1-3-2-2-2-3-3">
                  <text:number>2.</text:number>
                  <text:p text:style-name="al">De lijnverantwoordelijkheid van de secretaris/algemeen directeur ziet op beheersmatige en P&amp;O-aangelegenheden van de controllers.</text:p>
                </text:list-item>
                <text:list-item text:style-override="id1-3-2-2-2-3-4">
                  <text:number>3.</text:number>
                  <text:p text:style-name="al">De controllers dienen de jaarplanning en het werkplan af te stemmen met de secretaris/algemeen directeur.</text:p>
                </text:list-item>
              </text:list>
            </text:section>
            <text:section text:name="artikel_id1-3-2-2-2-4" text:style-name="artikel">
              <text:p text:style-name="artikel_kop_titel"><text:span text:style-name="artikel_kop_label">Artikel</text:span> <text:span text:style-name="artikel_kop_nr">4</text:span> Onbevooroordeeldheid, integriteit en Gedragscode </text:p>
              <text:list text:style-name="id1-3-2-2-2-4-2">
                <text:list-item text:style-override="id1-3-2-2-2-4-2">
                  <text:number>1.</text:number>
                  <text:p text:style-name="al">De controllers zijn onbevooroordeeld en integer in hun functioneren.</text:p>
                </text:list-item>
                <text:list-item text:style-override="id1-3-2-2-2-4-3">
                  <text:number>2.</text:number>
                  <text:p text:style-name="al">De controllers streven de hoogste mate van objectiviteit na bij het verzamelen, evalueren en communiceren van informatie over de resultaten van het beleid en de doelmatigheid en rechtmatigheid van handelen.</text:p>
                </text:list-item>
                <text:list-item text:style-override="id1-3-2-2-2-4-4">
                  <text:number>3.</text:number>
                  <text:p text:style-name="al">De controllers houden geheim al hetgeen hen in het kader van hun functioneren als geheim is toevertrouwd, of wat daarbij als een vertrouwelijke aangelegenheid te hunner kennis is gekomen.</text:p>
                </text:list-item>
                <text:list-item text:style-override="id1-3-2-2-2-4-5">
                  <text:number>4.</text:number>
                  <text:p text:style-name="al">De controllers oefenen hun taken en bevoegdheden uit met inachtneming van het bepaalde in de Gedragscode voor Registercontrollers, die is vastgesteld door de Vereniging van Registercontrollers.</text:p>
                </text:list-item>
              </text:list>
            </text:section>
            <text:section text:name="artikel_id1-3-2-2-2-5" text:style-name="artikel">
              <text:p text:style-name="artikel_kop_titel"><text:span text:style-name="artikel_kop_label">Artikel</text:span> <text:span text:style-name="artikel_kop_nr">5</text:span> Waarborg</text:p>
              <text:p text:style-name="al">De controllers worden op geen enkele wijze benadeeld als gevolg van het uitoefenen van hun taken krachtens dit statuut.</text:p>
            </text:section>
            <text:p text:style-name="hoofdstuk_bottom"/>
          </text:section>
          <text:section text:name="hoofdstuk_id1-3-2-2-3" text:style-name="hoofdstuk">
            <text:p text:style-name="hoofdstuk_kop"><text:span text:style-name="label">Hoofdstuk</text:span> <text:span text:style-name="nr">3</text:span> Reikwijdte van de bevoegdheden</text:p>
            <text:section text:name="artikel_id1-3-2-2-3-2" text:style-name="artikel">
              <text:p text:style-name="artikel_kop_titel"><text:span text:style-name="artikel_kop_label">Artikel</text:span> <text:span text:style-name="artikel_kop_nr">6</text:span> Advisering en ondersteuning</text:p>
              <text:list text:style-name="id1-3-2-2-3-2-2">
                <text:list-item text:style-override="id1-3-2-2-3-2-2">
                  <text:number>1.</text:number>
                  <text:p text:style-name="al">De controllers adviseren Gedeputeerde Staten en de directie gevraagd en ongevraagd.</text:p>
                </text:list-item>
                <text:list-item text:style-override="id1-3-2-2-3-2-3">
                  <text:number>2.</text:number>
                  <text:p text:style-name="al">Indien het provinciebelang dit naar hun oordeel vereist en gehoord de directie, zijn de controllers bevoegd zich rechtstreeks tot Gedeputeerde Staten te richten.</text:p>
                </text:list-item>
                <text:list-item text:style-override="id1-3-2-2-3-2-4">
                  <text:number>3.</text:number>
                  <text:p text:style-name="al">De controllers onderhouden contacten met de Gemeenschappelijke provinciale rekenkamer Noord-Brabant en Limburg (“Zuidelijke Rekenkamer”). </text:p>
                </text:list-item>
                <text:list-item text:style-override="id1-3-2-2-3-2-5">
                  <text:number> 4. </text:number>
                  <text:p text:style-name="al">Voor zover door de accountant gekeken wordt naar het functioneren van de gehele organisatie of belangrijke aspecten daarvan zijn de controllers vanwege hun expertise en onafhankelijkheid naast de directie het aanspreekpunt van de accountant.</text:p>
                </text:list-item>
              </text:list>
            </text:section>
            <text:section text:name="artikel_id1-3-2-2-3-3" text:style-name="artikel">
              <text:p text:style-name="artikel_kop_titel"><text:span text:style-name="artikel_kop_label">Artikel</text:span> <text:span text:style-name="artikel_kop_nr">7</text:span> Gebruik van informatiebronnen </text:p>
              <text:list text:style-name="id1-3-2-2-3-3-2">
                <text:list-item text:style-override="id1-3-2-2-3-3-2">
                  <text:number>1.</text:number>
                  <text:p text:style-name="al">De controllers zijn te allen tijde bevoegd om, langs hiërarchische weg of, zonodig, rechtstreeks en binnen de grenzen van de wet, informatie- en gegevensbronnen en bestanden te onderzoeken of te laten onderzoeken, processen en systemen te toetsen en te doen wat zij overigens noodzakelijk achten, teneinde hun taken te kunnen vervullen.</text:p>
                </text:list-item>
                <text:list-item text:style-override="id1-3-2-2-3-3-3">
                  <text:number>2.</text:number>
                  <text:p text:style-name="al">Provinciale ambtenaren zijn verplicht hieraan hun medewerking te verlenen.</text:p>
                </text:list-item>
              </text:list>
            </text:section>
            <text:section text:name="artikel_id1-3-2-2-3-4" text:style-name="artikel">
              <text:p text:style-name="artikel_kop_titel"><text:span text:style-name="artikel_kop_label">Artikel</text:span> <text:span text:style-name="artikel_kop_nr">8</text:span> Relatie met afdelingen</text:p>
              <text:p text:style-name="al">De controllers zijn niet in uitvoerende zin betrokken bij de planning- en controltaken van de provinciale cluster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ndersteuning controllers</text:p>
              <text:list text:style-name="id1-3-2-2-4-2-2">
                <text:list-item text:style-override="id1-3-2-2-4-2-2">
                  <text:number>1.</text:number>
                  <text:p text:style-name="al">De controllers kunnen administratief worden ondersteund door andere medewerkers van de Provincie Limburg.</text:p>
                </text:list-item>
                <text:list-item text:style-override="id1-3-2-2-4-2-3">
                  <text:number>2.</text:number>
                  <text:p text:style-name="al">Aan de controller(s) kunnen – in samenspraak met de secretaris/algemeen directeur – (tijdelijk) medewerkers worden toegevoegd die, onder verantwoordelijkheid van de controller(s), meewerken bij de uitvoering van een audit / onderzoek.</text:p>
                </text:list-item>
                <text:list-item text:style-override="id1-3-2-2-4-2-4">
                  <text:number>3.</text:number>
                  <text:p text:style-name="al">Het bepaalde in dit statuut, met uitzondering van artikel 2, artikel 3, artikel 4, vierde lid, artikel 6 en artikel 8, is van overeenkomstige toepassing op de medewerkers als bedoeld in dit artikel.</text:p>
                </text:list-item>
              </text:list>
            </text:section>
            <text:section text:name="artikel_id1-3-2-2-4-3" text:style-name="artikel">
              <text:p text:style-name="artikel_kop_titel"><text:span text:style-name="artikel_kop_label">Artikel</text:span> <text:span text:style-name="artikel_kop_nr">10</text:span> Rapportage</text:p>
              <text:p text:style-name="al">De controllers rapporteren over elk onderzoek aan de opdrachtgever en voegen daarbij een voorstel voor verdere behandeling. </text:p>
            </text:section>
            <text:section text:name="artikel_id1-3-2-2-4-4" text:style-name="artikel">
              <text:p text:style-name="artikel_kop_titel"><text:span text:style-name="artikel_kop_label">Artikel</text:span> <text:span text:style-name="artikel_kop_nr">11</text:span> Citeertitel en inwerkingtreding</text:p>
              <text:list text:style-name="id1-3-2-2-4-4-2">
                <text:list-item text:style-override="id1-3-2-2-4-4-2">
                  <text:number>1.</text:number>
                  <text:p text:style-name="al">Dit statuut kan worden aangehaald als: “Controllerstatuut Provincie Limburg 2013”</text:p>
                </text:list-item>
                <text:list-item text:style-override="id1-3-2-2-4-4-3">
                  <text:number>2.</text:number>
                  <text:p text:style-name="al">Dit statuut treedt in werking na bekendmaking ervan in het Provinciaal Blad en werkt terug tot 1 juli 2013.</text:p>
                </text:list-item>
              </text:list>
            </text:section>
            <text:section text:name="artikel_id1-3-2-2-4-5" text:style-name="artikel">
              <text:p text:style-name="artikel_kop_titel"><text:span text:style-name="artikel_kop_label">Artikel</text:span> <text:span text:style-name="artikel_kop_nr">11</text:span> Citeertitel</text:p>
              <text:p text:style-name="al">Deze verordening wordt aangehaald als Controllerstatuut Provincie Limburg 2013</text:p>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19 september 2017 </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 dhr. drs. Th.J.F.M.</text:span>
            <text:span text:style-name="achternaam">Bovens </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5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lerstatuut Provincie Limburg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56</meta:user-defined>
    <meta:user-defined meta:name="OVERHEIDop.PrbID/DC.identifier">prb-2017-4156</meta:user-defined>
    <meta:user-defined meta:name="OVERHEID.TaxonomieBeleidsagenda/OVERHEID.category">Bestuur | Organisatie en beleid</meta:user-defined>
    <meta:user-defined meta:name="OVERHEID.Provincie/DC.spatial">Limburg</meta:user-defined>
    <meta:user-defined meta:name="DC.source">artikel 217a van de Provinciewet;1.0:c:BWBR0005645&amp;artikel=217a&amp;g=2017-07-01</meta:user-defined>
    <meta:user-defined meta:name="OVERHEIDop.referentienummer">PB no. 90-2017</meta:user-defined>
    <meta:user-defined meta:name="DCTERMS.alternative">Controllerstatuut Provincie Limburg 201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22</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2966_1</meta:user-defined>
    <meta:user-defined meta:name="OVERHEIDop.versieInformatie"/>
  </office:meta>
</office:document-meta>
</file>