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 Ontwerpbeschikking in het kader van de Wet natuurbescherming – Kooijdijk te Westbroek; tussen huisnummer 31 en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Kooijdijk te Westbroek; tussen huisnummer 31 en 33.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22 september 2017 tot en met donderdag 2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A-2017-0598. </text:p>
            <text:p text:style-name="common-al">
            <text:span text:style-name="nadrukvet">Zienswijzen</text:span>
          </text:p>
            <text:p text:style-name="common-al">Een ieder kan zijn of haar zienswijzen in de periode van vrijdag 22 september 2017 tot en met donderdag 2 november 2017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item text:style-override="id1-3-2-1-1-10-4">
                <text:number/>
                <text:p text:style-name="al"/>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5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5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5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Kooijdijk te Westbroek; tussen huisnummer 31 en 3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2</meta:user-defined>
    <meta:user-defined meta:name="OVERHEIDop.publicationIssue">4153</meta:user-defined>
    <meta:user-defined meta:name="OVERHEIDop.PrbID/DC.identifier">prb-2017-41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5AB</meta:user-defined>
    <meta:user-defined meta:name="OVERHEIDop.woonplaats">Westbroek</meta:user-defined>
    <meta:user-defined meta:name="OVERHEIDop.straatnaam">Kooij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Kooijdijk Westbroek tussen 31 en 33|exb-2017-41763</meta:user-defined>
    <meta:user-defined meta:name="OVERHEID.EPSG28992/DC.spatial">136936 461257</meta:user-defined>
    <meta:user-defined meta:name="OVERHEIDop.versieInformatie"/>
  </office:meta>
</office:document-meta>
</file>