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Bilt: Berm Noordkant A28 (Pech-havens Houtens Brug) HRL HMP 5.3 UT0310003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15 september 2017 een melding ontvangen op grond van artikel 39b van de Wet bodembescherming, het Besluit uniforme saneringen en de Regeling uniforme saneringen.</text:p>
            <text:p text:style-name="common-al">Naam melder:                De Staat (Infrastructuur en Milieu)</text:p>
            <text:p text:style-name="common-al">Categorie BUS:               Immobiel</text:p>
            <text:p text:style-name="common-al">De melder is van plan de bodem te saneren ter plaatse van:</text:p>
            <text:p text:style-name="common-al">Locatie                            Berm Noordkant A28  Pech-havens Houtens Brug HRL HMP 5.3</text:p>
            <text:p text:style-name="common-al">Plaats                             De Bilt</text:p>
            <text:p text:style-name="common-al">UT-code                          UT031000321</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Informatie</text:span>
          </text:p>
            <text:p text:style-name="common-al">Voor nadere inlichtingen kunt u terecht bij de RUD Utrecht, Team Vergunningverlening Bodem en Water bij de heer R. Tuinenburg, telefoonnummer 030-7023352.</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148</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48</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48</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De Bilt: Berm Noordkant A28 (Pech-havens Houtens Brug) HRL HMP 5.3 UT031000321</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21</meta:user-defined>
    <meta:user-defined meta:name="OVERHEIDop.publicationIssue">4148</meta:user-defined>
    <meta:user-defined meta:name="OVERHEIDop.PrbID/DC.identifier">prb-2017-4148</meta:user-defined>
    <meta:user-defined meta:name="OVERHEID.TaxonomieBeleidsagenda/OVERHEID.category">Natuur en milieu | Organisatie en beleid</meta:user-defined>
    <meta:user-defined meta:name="OVERHEIDop.referentienummer">Z-BDM_HZ-2017-2259-01</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06</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43381 457142</meta:user-defined>
    <meta:user-defined meta:name="OVERHEIDop.versieInformatie"/>
  </office:meta>
</office:document-meta>
</file>