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ge Rijndijk 129-155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40 (goedkeuring deelsaneringsplan) van de Wet bodembescherming (Wbb), ingediend door IDDS B.V. te Noordwijk als gemachtigde van Hoge Rijndijk B.V. te Katwijk. Het betreft een verzoek tot de instemming met het deelsaneringsplan voor de locatie Hoge Rijndijk 129-155 te Zoeterwoude projectlocatie “Aquamarijn”, kadastraal bekend gemeente Zoeterwoude, sectie B, nummers 2552, 2553, 3352, 3560, 3771, 4622, 4623, 4727, 4728 en 4877. De locatie is geregistreerd onder de locatiecode AA063800201.</text:p>
            <text:p text:style-name="common-al">
            <text:span text:style-name="nadrukvet"/>
          </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
          </text:p>
            <text:p text:style-name="common-al">
            <text:span text:style-name="nadrukvet">Beschikking</text:span>
          </text:p>
            <text:p text:style-name="common-al">Wij hebben besloten in te stemmen met het deelsaneringsplan.</text:p>
            <text:p text:style-name="common-al">
            <text:span text:style-name="nadrukvet"/>
          </text:p>
            <text:p text:style-name="common-al">
            <text:span text:style-name="nadrukvet">Stukken inzien</text:span>
          </text:p>
            <text:p text:style-name="common-al">De stukken liggen ter inzage van 25 september 2017 tot en met 6 november 2017 in het gemeentehuis in Zoeterwoude Dorp. Voor de openingstijden wordt verwezen naar de website van de gemeente Zoeterwoude.</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last-al">Heeft u nog vragen? Neem dan contact op met de heer M. Daudt via 071-4083351 of M.Daudt@odwh.nl. Vermeld hierbij het zaaknummer: 20171024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Hoge Rijndijk 129-155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35</meta:user-defined>
    <meta:user-defined meta:name="OVERHEIDop.PrbID/DC.identifier">prb-2017-4135</meta:user-defined>
    <meta:user-defined meta:name="OVERHEID.TaxonomieBeleidsagenda/OVERHEID.category">Natuur en milieu | Organisatie en beleid</meta:user-defined>
    <meta:user-defined meta:name="OVERHEIDop.referentienummer">2017102495</meta:user-defined>
    <meta:user-defined meta:name="DCTERMS.abstract">Instemming met het deelsaneringsplan voor de projectlocatie Aquamarij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AD 129</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329 461818</meta:user-defined>
    <meta:user-defined meta:name="OVERHEIDop.versieInformatie"/>
  </office:meta>
</office:document-meta>
</file>