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46*"/>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6*"/>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46*"/>
    </style:style>
    <style:style style:family="table-column" style:parent-style-name="colspec" style:name="id1-3-2-4-10-1-3">
      <style:table-column-properties style:rel-column-width="12*"/>
    </style:style>
    <style:style style:family="table-column" style:parent-style-name="colspec" style:name="id1-3-2-4-10-1-4">
      <style:table-column-properties style:rel-column-width="16*"/>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46*"/>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16*"/>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Utrecht van 12 september 2017, nr. 81BCA408, tot vaststelling van de subsidieplafonds, aanvraagperioden en tarieven voor het begrotingsjaar 2018 ten behoeve van de Subsidieverordening natuur- en landschapsbeheer provincie Utrecht 2016 (SVNL2016), de Subsidieverordening Natuur- en Landschapsbeheer provincie Utrecht (SNL) en de Subsidieregeling kwaliteitsimpuls natuur en landschap provincie Utrecht (SKNL)</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decentrale.regelgeving.overheid.nl/cvdr/xhtmloutput/Historie/Utrecht/CVDR369830/CVDR369830_5.html" xlink:type="simple">artikel 1.2 van de Subsidieverordening natuur- en landschapsbeheer provincie Utrecht 2016 (SVNL2016)</text:a>, <text:a xlink:href="http://decentrale.regelgeving.overheid.nl/cvdr/xhtmloutput/Historie/Utrecht/CVDR410747/CVDR410747_2.html" xlink:type="simple">artikel 1.3 van de Subsidieverordening Natuur- en Landschapsbeheer provincie Utrecht (SNL)</text:a> en <text:a xlink:href="http://decentrale.regelgeving.overheid.nl/cvdr/xhtmloutput/Historie/Utrecht/CVDR73953/CVDR73953_5.html" xlink:type="simple">artikel 2 van de Subsidieregeling Kwaliteitsimpuls Natuur en Landschap provincie Utrecht (SKNL)</text:a>;</text:p>
          </text:section>
          <text:section text:name="afkondiging_id1-3-2-1-2" text:style-name="afkondiging">
            <text:p text:style-name="afkondiging_top"/>
            <text:p text:style-name="al">beslu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ER BINNEN EEN NATUURTERREIN</text:p>
            <text:section text:name="artikel_id1-3-2-2-1-2" text:style-name="artikel">
              <text:p text:style-name="artikel_kop_titel"><text:span text:style-name="artikel_kop_label">Artikel</text:span> <text:span text:style-name="artikel_kop_nr">1</text:span> Nieuwe aanvragen natuurbeheer <text:a xlink:href="http://decentrale.regelgeving.overheid.nl/cvdr/xhtmloutput/Historie/Utrecht/CVDR369830/CVDR369830_5.html" xlink:type="simple">SVNL2016</text:a> voor continuering en nieuw areaal</text:p>
              <text:list text:style-name="id1-3-2-2-1-2-2">
                <text:list-item text:style-override="id1-3-2-2-1-2-2">
                  <text:number>1.</text:number>
                  <text:p text:style-name="al">Aan aanvragers als bedoeld in <text:a xlink:href="http://decentrale.regelgeving.overheid.nl/cvdr/xhtmloutput/Historie/Utrecht/CVDR369830/CVDR369830_5.html" xlink:type="simple">artikel 2.1 van de Subsidieverordening natuur- en landschapsbeheer provincie Utrecht 2016 (SVNL2016)</text:a>, die nog niet beschikken over een lopende subsidie op basis van <text:a xlink:href="http://decentrale.regelgeving.overheid.nl/cvdr/xhtmloutput/Historie/Utrecht/CVDR369830/CVDR369830_5.html" xlink:type="simple">artikel 2.1 van de SVNL2016</text:a>, kan subsidie worden verstrekt voor de continuering van natuur- en landschapsbeheertypen binnen een natuurterrein,</text:p>
                  <text:list text:style-name="id1-3-2-2-1-2-2-3">
                    <text:list-item text:style-override="id1-3-2-2-1-2-2-3-1">
                      <text:number>a.</text:number>
                      <text:p text:style-name="al">waarvoor door of namens Gedeputeerde Staten subsidie is verstrekt op basis van de Provinciale Subsidieregeling natuurbeheer of de <text:a xlink:href="http://decentrale.regelgeving.overheid.nl/cvdr/xhtmloutput/Historie/Utrecht/CVDR410747/CVDR410747_2.html" xlink:type="simple">Subsidieverordening Natuur- en Landschapsbeheer provincie Utrecht (SNL)</text:a> en waarbij deze subsidie is geëindigd of eindigt tussen 1 januari 2016 en 31 december 2017, of</text:p>
                    </text:list-item>
                    <text:list-item text:style-override="id1-3-2-2-1-2-2-3-2">
                      <text:number>b.</text:number>
                      <text:p text:style-name="al">waarvoor door of namens de provincie na 1 januari 2008 een subsidie of vergoeding is verstrekt voor inrichting, verwerving of functieverandering, of</text:p>
                    </text:list-item>
                    <text:list-item text:style-override="id1-3-2-2-1-2-2-3-3">
                      <text:number>c.</text:number>
                      <text:p text:style-name="al">dat na 1 april 2015 van de provincie Utrecht als ingericht natuurterrein is verworven.</text:p>
                    </text:list-item>
                  </text:list>
                </text:list-item>
                <text:list-item text:style-override="id1-3-2-2-1-2-3">
                  <text:number>2.</text:number>
                  <text:p text:style-name="al">Aan aanvragers als bedoeld in <text:a xlink:href="http://decentrale.regelgeving.overheid.nl/cvdr/xhtmloutput/Historie/Utrecht/CVDR369830/CVDR369830_5.html" xlink:type="simple">artikel 2.1 van de SVNL2016</text:a>, die nog niet beschikken over een lopende subsidie op basis van <text:a xlink:href="http://decentrale.regelgeving.overheid.nl/cvdr/xhtmloutput/Historie/Utrecht/CVDR369830/CVDR369830_5.html" xlink:type="simple">artikel 2.1 van de SVNL2016</text:a>, kan voor natuur- en landschapstypen binnen een natuurterrein dat niet valt onder één van de omschrijvingen van lid 1, sub a, b en c, subsidie voor nieuw areaal worden verstrekt.</text:p>
                </text:list-item>
              </text:list>
            </text:section>
            <text:section text:name="artikel_id1-3-2-2-1-3" text:style-name="artikel">
              <text:p text:style-name="artikel_kop_titel"><text:span text:style-name="artikel_kop_label">Artikel</text:span> <text:span text:style-name="artikel_kop_nr">2</text:span> Uitbreidingsaanvragen natuurbeheer <text:a xlink:href="http://decentrale.regelgeving.overheid.nl/cvdr/xhtmloutput/Historie/Utrecht/CVDR369830/CVDR369830_5.html" xlink:type="simple">SVNL2016</text:a> voor continuering en nieuw areaal</text:p>
              <text:list text:style-name="id1-3-2-2-1-3-2">
                <text:list-item text:style-override="id1-3-2-2-1-3-2">
                  <text:number>1.</text:number>
                  <text:p text:style-name="al">Aan beheerders die beschikken over een lopende subsidie op basis van de <text:a xlink:href="http://decentrale.regelgeving.overheid.nl/cvdr/xhtmloutput/Historie/Utrecht/CVDR369830/CVDR369830_5.html" xlink:type="simple">SVNL2016</text:a>, kan subsidie worden verstrekt voor de uitbreiding van de lopende subsidie voor de continuering van natuur- en landschapsbeheertypen, zoals bedoeld in artikel 1, lid 1, en voor nieuw areaal, zoals bedoeld in artikel 1, lid 2.</text:p>
                </text:list-item>
              </text:list>
            </text:section>
            <text:section text:name="artikel_id1-3-2-2-1-4" text:style-name="artikel">
              <text:p text:style-name="artikel_kop_titel"><text:span text:style-name="artikel_kop_label">Artikel</text:span> <text:span text:style-name="artikel_kop_nr">3</text:span> Subsidiabele activiteiten natuurbeheer <text:a xlink:href="http://decentrale.regelgeving.overheid.nl/cvdr/xhtmloutput/Historie/Utrecht/CVDR369830/CVDR369830_5.html" xlink:type="simple">SVNL2016</text:a></text:p>
              <text:p text:style-name="al">Uitsluitend de volgende activiteiten komen voor subsidie als bedoeld in artikel 1 en 2 in aanmerking:</text:p>
              <text:list text:style-name="id1-3-2-2-1-4-3">
                <text:list-item text:style-override="id1-3-2-2-1-4-3-1">
                  <text:number>a.</text:number>
                  <text:p text:style-name="al">kosten voor het beheer van een natuurterrein ten behoeve van de natuurbeheertypen met de aanduiding N 02.01 tot en met N 17.06 van het Natuurbeheerplan provincie Utrecht 2018;</text:p>
                </text:list-item>
                <text:list-item text:style-override="id1-3-2-2-1-4-3-2">
                  <text:number>b.</text:number>
                  <text:p text:style-name="al">kosten voor het beheer van een natuurterrein ten behoeve van de landschapsbeheertypen met de aanduiding L 01.01 tot en met L 01.16 en L 02.01 van het Natuurbeheerplan provincie Utrecht 2018;</text:p>
                </text:list-item>
                <text:list-item text:style-override="id1-3-2-2-1-4-3-3">
                  <text:number>c.</text:number>
                  <text:p text:style-name="al">kosten voor de inzet van gescheperde schaapskuddes op een natuurterrein;</text:p>
                </text:list-item>
                <text:list-item text:style-override="id1-3-2-2-1-4-3-4">
                  <text:number>d.</text:number>
                  <text:p text:style-name="al">kosten voor monitoring;</text:p>
                </text:list-item>
                <text:list-item text:style-override="id1-3-2-2-1-4-3-5">
                  <text:number>e.</text:number>
                  <text:p text:style-name="al">kosten ten behoeve van het recreatief toegankelijk maken en houden van een natuurterrein (openstellingsbijdrage)</text:p>
                </text:list-item>
                <text:list-item text:style-override="id1-3-2-2-1-4-3-6">
                  <text:number>f.</text:number>
                  <text:p text:style-name="al">kosten ten behoeve van het houden van toezicht op een natuurterrein (toezichtbijdrage);</text:p>
                </text:list-item>
                <text:list-item text:style-override="id1-3-2-2-1-4-3-7">
                  <text:number>g.</text:number>
                  <text:p text:style-name="al">kosten die verband houden met het beheer van natuur- en landschapsbeheertypen op een natuurterrein dat alleen varend kan worden bereikt.</text:p>
                </text:list-item>
              </text:list>
            </text:section>
            <text:section text:name="artikel_id1-3-2-2-1-5" text:style-name="artikel">
              <text:p text:style-name="artikel_kop_titel"><text:span text:style-name="artikel_kop_label">Artikel</text:span> <text:span text:style-name="artikel_kop_nr">4</text:span> Uitbreidingsaanvragen natuurbeheer <text:a xlink:href="http://decentrale.regelgeving.overheid.nl/cvdr/xhtmloutput/Historie/Utrecht/CVDR410747/CVDR410747_2.html" xlink:type="simple">SNL</text:a></text:p>
              <text:list text:style-name="id1-3-2-2-1-5-2">
                <text:list-item text:style-override="id1-3-2-2-1-5-2">
                  <text:number>1.</text:number>
                  <text:p text:style-name="al">Aan gecertificeerde beheerders als bedoeld in <text:a xlink:href="http://decentrale.regelgeving.overheid.nl/cvdr/xhtmloutput/Historie/Utrecht/CVDR410747/CVDR410747_2.html" xlink:type="simple">artikel 3.1.3, lid 4 en artikel 5.1.2.1 lid 4 van de Subsidieverordening Natuur- en Landschapsbeheer provincie Utrecht (SNL)</text:a> kan subsidie als bedoeld in <text:a xlink:href="http://decentrale.regelgeving.overheid.nl/cvdr/xhtmloutput/Historie/Utrecht/CVDR410747/CVDR410747_2.html" xlink:type="simple">artikel 7.5 van de SNL</text:a> worden verstrekt voor uitbreiding van de subsidie als bedoeld in:</text:p>
                  <text:list text:style-name="id1-3-2-2-1-5-2-3">
                    <text:list-item text:style-override="id1-3-2-2-1-5-2-3-1">
                      <text:number>a.</text:number>
                      <text:p text:style-name="al">artikel 3.1.1, eerste lid (natuurbeheer) ten behoeve van de natuurbeheertypen met de aanduiding N 02.01 tot en met N 17.06;</text:p>
                    </text:list-item>
                    <text:list-item text:style-override="id1-3-2-2-1-5-2-3-2">
                      <text:number>b.</text:number>
                      <text:p text:style-name="al">artikel 3.1.1, tweede lid (recreatiepakket);</text:p>
                    </text:list-item>
                    <text:list-item text:style-override="id1-3-2-2-1-5-2-3-3">
                      <text:number>c.</text:number>
                      <text:p text:style-name="al">artikel 3.1.8, tweede lid onderdeel a (toeslag vaarland);</text:p>
                    </text:list-item>
                    <text:list-item text:style-override="id1-3-2-2-1-5-2-3-4">
                      <text:number>d.</text:number>
                      <text:p text:style-name="al">artikel 3.1.8, tweede lid onderdeel b (toeslag schaapskuddes);</text:p>
                    </text:list-item>
                    <text:list-item text:style-override="id1-3-2-2-1-5-2-3-5">
                      <text:number>e.</text:number>
                      <text:p text:style-name="al">artikel 5.1.1.1, eerste lid, onderdeel a (landschapsbeheer binnen natuurterreinen) ten behoeve van de landschapsbeheertypen met de aanduiding L 01.01 tot en met L 01.16 en L 02.01;</text:p>
                    </text:list-item>
                    <text:list-item text:style-override="id1-3-2-2-1-5-2-3-6">
                      <text:number>f.</text:number>
                      <text:p text:style-name="al">artikel 3.2.1 (monitoring van de kwaliteit van een op een natuurterrein aanwezig natuurbeheertype);</text:p>
                    </text:list-item>
                  </text:list>
                  <text:p text:style-name="al">Ten behoeve van het beheer op terreinen:</text:p>
                  <text:list text:style-name="id1-3-2-2-1-5-2-5">
                    <text:list-item text:style-override="id1-3-2-2-1-5-2-5-1">
                      <text:number>i.</text:number>
                      <text:p text:style-name="al">waarvoor door of namens de provincie na 1 januari 2008 een subsidie of vergoeding is verstrekt voor inrichting, verwerving of functieverandering; of</text:p>
                    </text:list-item>
                    <text:list-item text:style-override="id1-3-2-2-1-5-2-5-2">
                      <text:number>ii.</text:number>
                      <text:p text:style-name="al">die na 1 april 2015 van de provincie als ingericht natuurterrein zijn verworven, of</text:p>
                    </text:list-item>
                    <text:list-item text:style-override="id1-3-2-2-1-5-2-5-3">
                      <text:number>iii.</text:number>
                      <text:p text:style-name="al">waarvan het beheer berust bij Staatsbosbeheer.</text:p>
                    </text:list-item>
                  </text:list>
                </text:list-item>
                <text:list-item text:style-override="id1-3-2-2-1-5-3">
                  <text:number>2.</text:number>
                  <text:p text:style-name="al">Op basis van lid 1 kan geen uitbreiding van de subsidie worden verstrekt voor natuur- en landschapsbeheertypen voor natuurterreinen waarvoor door of namens GS subsidie is verstrekt op basis van de <text:a xlink:href="http://decentrale.regelgeving.overheid.nl/cvdr/xhtmloutput/Historie/Utrecht/CVDR410747/CVDR410747_2.html" xlink:type="simple">SNL</text:a> en waarbij deze subsidie is geëindigd of eindigt tussen 1 januari 2016 en 31 december 2017.</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Het subsidieplafond voor aanvragen als bedoeld in artikel 1 en 2, voor de kosten genoemd in artikel 3, sub a, b, c, d, e en g en voor aanvragen als bedoeld in artikel 4 bedraagt € 600.000,– per jaar.</text:p>
                </text:list-item>
                <text:list-item text:style-override="id1-3-2-2-1-6-3">
                  <text:number>2.</text:number>
                  <text:p text:style-name="al">Het subsidieplafond voor aanvragen als bedoeld in artikel 1 en 2, voor de kosten genoemd in artikel 3, sub f (toezichtbijdrage), bedraagt € 0,–.</text:p>
                </text:list-item>
              </text:list>
            </text:section>
            <text:section text:name="artikel_id1-3-2-2-1-7" text:style-name="artikel">
              <text:p text:style-name="artikel_kop_titel"><text:span text:style-name="artikel_kop_label">Artikel</text:span> <text:span text:style-name="artikel_kop_nr">6</text:span> Verdeelcriteria</text:p>
              <text:list text:style-name="id1-3-2-2-1-7-2">
                <text:list-item text:style-override="id1-3-2-2-1-7-2">
                  <text:number>1.</text:number>
                  <text:p text:style-name="al">Bij de verdeling van het in artikel 5 vermelde beschikbare subsidiebedrag hebben (de onderdelen van) aanvragen en uitbreidingsaanvragen die betrekking hebben op de continuering van natuur- en landschapsbeheertypen binnen een natuurterrein, zoals bedoeld in artikel 1, lid 1 voorrang boven (de onderdelen van) aanvragen en uitbreidingsaanvragen die betrekking hebben op nieuw areaal, zoals bedoeld in artikel 1, lid 2.</text:p>
                </text:list-item>
                <text:list-item text:style-override="id1-3-2-2-1-7-3">
                  <text:number>2.</text:number>
                  <text:p text:style-name="al">Het beschikbare bedrag wordt vervolgens verdeeld op volgorde van binnenkomst.</text:p>
                </text:list-item>
                <text:list-item text:style-override="id1-3-2-2-1-7-4">
                  <text:number>3.</text:number>
                  <text:p text:style-name="al">Indien een aanvraag nog niet volledig is, geldt voor het bepalen van de volgorde van binnenkomst de dag waarop de subsidieaanvraag volledig is, als datum van binnenkomst.</text:p>
                </text:list-item>
                <text:list-item text:style-override="id1-3-2-2-1-7-5">
                  <text:number>4.</text:number>
                  <text:p text:style-name="al">Indien het subsidieplafond op enige dag wordt bereikt, dan vindt de rangschikking van de op die dag binnengekomen subsidieaanvragen plaats door middel van loting.</text:p>
                </text:list-item>
              </text:list>
            </text:section>
            <text:section text:name="artikel_id1-3-2-2-1-8" text:style-name="artikel">
              <text:p text:style-name="artikel_kop_titel"><text:span text:style-name="artikel_kop_label">Artikel</text:span> <text:span text:style-name="artikel_kop_nr">7</text:span> Aanvraagperiode</text:p>
              <text:p text:style-name="al">Aanvragen voor subsidies als bedoeld in artikelen 1, 2 en 4 kunnen in de periode van 15 november 2017 tot en met 31 december 2017 per email worden ingediend bij de provincie Utrecht. De aanvragen dienen te worden gezonden naar het emailadres ‘subsidies@provincie-utrecht.nl’ onder vermelding van Subsidieaanvraag natuurbeheer 2018.</text:p>
            </text:section>
            <text:p text:style-name="hoofdstuk_bottom"/>
          </text:section>
          <text:section text:name="hoofdstuk_id1-3-2-2-2" text:style-name="hoofdstuk">
            <text:p text:style-name="hoofdstuk_kop"><text:span text:style-name="label">HOOFDSTUK</text:span> <text:span text:style-name="nr">2</text:span> AANVRAGEN COLLECTIEF AGRARISCH NATUUR- EN LANDSCHAPSBEHEER <text:a xlink:href="http://decentrale.regelgeving.overheid.nl/cvdr/xhtmloutput/Historie/Utrecht/CVDR410747/CVDR410747_2.html" xlink:type="simple">SNL</text:a></text:p>
            <text:section text:name="artikel_id1-3-2-2-2-2" text:style-name="artikel">
              <text:p text:style-name="artikel_kop_titel"><text:span text:style-name="artikel_kop_label">Artikel</text:span> <text:span text:style-name="artikel_kop_nr">8</text:span> Doelgroep en activiteiten</text:p>
              <text:p text:style-name="al">Subsidie kan worden verstrekt voor het uitdienen van de in 2018 nog van kracht zijnde subsidiebeschikkingen op grond van de <text:a xlink:href="http://decentrale.regelgeving.overheid.nl/cvdr/xhtmloutput/Historie/Utrecht/CVDR410747/CVDR410747_2.html" xlink:type="simple">Subsidieverordening Natuur en Landschapsbeheer provincie Utrecht (SNL)</text:a> voor (collectief) agrarisch natuur- en landschapsbeheer voor subsidies als bedoeld in:</text:p>
              <text:list text:style-name="id1-3-2-2-2-2-3">
                <text:list-item text:style-override="id1-3-2-2-2-2-3-1">
                  <text:number>a.</text:number>
                  <text:p text:style-name="al">artikel 4.1.1.1. ten behoeve van de agrarische beheertypen met de aanduiding A01.01.01, A01.01.02, A01.01.01 onderdeel a tot en met d, A01.01.04, A01.01.05, A01.01.06, A02.01.01, A02.01.02 en A02.01.03, T01, T02, T03, T04, T08, T09.ut, T10.ut, welke pakketten op grond van artikel 2.1, vierde lid zijn aangewezen voor collectief agrarisch natuurbeheer (agrarisch natuurbeheer in het kader van collectief agrarisch natuurbeheer);</text:p>
                </text:list-item>
                <text:list-item text:style-override="id1-3-2-2-2-2-3-2">
                  <text:number>b.</text:number>
                  <text:p text:style-name="al">artikel 4.1.2.4, eerste lid (toeslag collectief agrarisch natuurbeheer);</text:p>
                </text:list-item>
                <text:list-item text:style-override="id1-3-2-2-2-2-3-3">
                  <text:number>c.</text:number>
                  <text:p text:style-name="al">artikel 5.1.1.1, eerste lid, onderdeel b, ten behoeve van de beheerpakketten landschap met de aanduiding L01.01 tot en met L01.09 en L01.13, welke pakketten op grond van artikel 2.1, vierde lid zijn aangewezen voor collectief landschapsbeheer (collectief landschapsbeheer buiten natuurterreinen).</text:p>
                </text:list-item>
              </text:list>
            </text:section>
            <text:section text:name="artikel_id1-3-2-2-2-3" text:style-name="artikel">
              <text:p text:style-name="artikel_kop_titel"><text:span text:style-name="artikel_kop_label">Artikel</text:span> <text:span text:style-name="artikel_kop_nr">9</text:span> Subsidieplafond</text:p>
              <text:p text:style-name="al">Het subsidieplafond voor aanvragen als bedoeld in artikel 8 bedraagt voor het beheerjaar 2018 € 85.000,–.</text:p>
            </text:section>
            <text:section text:name="artikel_id1-3-2-2-2-4" text:style-name="artikel">
              <text:p text:style-name="artikel_kop_titel"><text:span text:style-name="artikel_kop_label">Artikel</text:span> <text:span text:style-name="artikel_kop_nr">10</text:span> Aanvraagperiode</text:p>
              <text:p text:style-name="al">Aanvragen voor subsidies als bedoeld in artikel 8 kunnen in de periode van 15 november 2017 tot en met 31 december 2017 door de gebiedscoördinator worden vastgelegd in de toolkit. </text:p>
            </text:section>
            <text:p text:style-name="hoofdstuk_bottom"/>
          </text:section>
          <text:section text:name="hoofdstuk_id1-3-2-2-3" text:style-name="hoofdstuk">
            <text:p text:style-name="hoofdstuk_kop"><text:span text:style-name="label">HOOFDSTUK</text:span> <text:span text:style-name="nr">3</text:span> KWALITEITSIMPULS NATUUR EN LANDSCHAP</text:p>
            <text:section text:name="paragraaf_id1-3-2-2-3-2" text:style-name="paragraaf">
              <text:p text:style-name="paragraaf_kop"><text:span text:style-name="label">Paragraaf</text:span> <text:span text:style-name="nr">1</text:span> Investeringssubsidie</text:p>
              <text:section text:name="artikel_id1-3-2-2-3-2-2" text:style-name="artikel">
                <text:p text:style-name="artikel_kop_titel"><text:span text:style-name="artikel_kop_label">Artikel</text:span> <text:span text:style-name="artikel_kop_nr">11</text:span> Subsidiabele kosten <text:a xlink:href="http://decentrale.regelgeving.overheid.nl/cvdr/xhtmloutput/Historie/Utrecht/CVDR73953/CVDR73953_5.html" xlink:type="simple">artikel 8 SKNL</text:a></text:p>
                <text:p text:style-name="al">Voor subsidie als bedoeld in <text:a xlink:href="http://decentrale.regelgeving.overheid.nl/cvdr/xhtmloutput/Historie/Utrecht/CVDR73953/CVDR73953_5.html" xlink:type="simple">artikel 8 van de Subsidieregeling kwaliteitsimpuls natuur en landschap provincie Utrecht (SKNL)</text:a> komen de volgende kosten voor subsidie in aanmerking:</text:p>
                <text:list text:style-name="id1-3-2-2-3-2-2-3">
                  <text:list-item text:style-override="id1-3-2-2-3-2-2-3-1">
                    <text:number>a.</text:number>
                    <text:p text:style-name="al">kosten voor realisatie van natuurbeheertypen op grond die functieverandering heeft ondergaan, voor zover het de realisatie van de natuurbeheertypen N2.01 tot en met N17.06 betreft;</text:p>
                  </text:list-item>
                  <text:list-item text:style-override="id1-3-2-2-3-2-2-3-2">
                    <text:number>b.</text:number>
                    <text:p text:style-name="al">kosten voor realisatie van landschapselementen op grond die functieverandering heeft ondergaan;</text:p>
                  </text:list-item>
                  <text:list-item text:style-override="id1-3-2-2-3-2-2-3-3">
                    <text:number>c.</text:number>
                    <text:p text:style-name="al">kosten voor de verhoging van de natuurkwaliteit van het bestaande natuurbeheertype;</text:p>
                  </text:list-item>
                  <text:list-item text:style-override="id1-3-2-2-3-2-2-3-4">
                    <text:number>d.</text:number>
                    <text:p text:style-name="al">kosten voor omzetting van een bestaand natuurbeheertype naar een ander natuurbeheertype, voor zover het een verhoging van een natuurbeheertype is conform hoofdstuk 6 van het Natuurbeheerplan provincie Utrecht 2018;</text:p>
                  </text:list-item>
                  <text:list-item text:style-override="id1-3-2-2-3-2-2-3-5">
                    <text:number>e.</text:number>
                    <text:p text:style-name="al">kosten voor realisatie van een landschapselement buiten een natuurterrein.</text:p>
                  </text:list-item>
                  <text:list-item text:style-override="id1-3-2-2-3-2-2-3-6">
                    <text:number>f.</text:number>
                    <text:p text:style-name="al">kosten voor verhoging van de natuurkwaliteit van een habitattype;</text:p>
                  </text:list-item>
                </text:list>
              </text:section>
              <text:section text:name="artikel_id1-3-2-2-3-2-3" text:style-name="artikel">
                <text:p text:style-name="artikel_kop_titel"><text:span text:style-name="artikel_kop_label">Artikel</text:span> <text:span text:style-name="artikel_kop_nr">12</text:span> Subsidieplafonds</text:p>
                <text:list text:style-name="id1-3-2-2-3-2-3-2">
                  <text:list-item text:style-override="id1-3-2-2-3-2-3-2">
                    <text:number>1.</text:number>
                    <text:p text:style-name="al">Het subsidieplafond bedraagt € 3.000.000,– voor subsidies als bedoeld in:</text:p>
                    <text:list text:style-name="id1-3-2-2-3-2-3-2-3">
                      <text:list-item text:style-override="id1-3-2-2-3-2-3-2-3-1">
                        <text:number>a.</text:number>
                        <text:p text:style-name="al">
                      <text:a xlink:href="http://decentrale.regelgeving.overheid.nl/cvdr/xhtmloutput/Historie/Utrecht/CVDR73953/CVDR73953_5.html" xlink:type="simple">artikel 8, SKNL, lid 1, onderdeel a</text:a> (realisatie natuurbeheertypen op grond die functieverandering heeft ondergaan);</text:p>
                      </text:list-item>
                      <text:list-item text:style-override="id1-3-2-2-3-2-3-2-3-2">
                        <text:number>b.</text:number>
                        <text:p text:style-name="al">
                      <text:a xlink:href="http://decentrale.regelgeving.overheid.nl/cvdr/xhtmloutput/Historie/Utrecht/CVDR73953/CVDR73953_5.html" xlink:type="simple">artikel 8, SKNL, lid 1, onderdeel b</text:a> (realisatie landschapselementen op grond die functieverandering heeft ondergaan);</text:p>
                      </text:list-item>
                      <text:list-item text:style-override="id1-3-2-2-3-2-3-2-3-3">
                        <text:number>c.</text:number>
                        <text:p text:style-name="al">
                      <text:a xlink:href="http://decentrale.regelgeving.overheid.nl/cvdr/xhtmloutput/Historie/Utrecht/CVDR73953/CVDR73953_5.html" xlink:type="simple">artikel 8 SKNL, lid 4</text:a> (investeringssubsidie voor programma van eenmalige investeringen), voor zover gericht op investeringen als bedoeld in <text:a xlink:href="http://decentrale.regelgeving.overheid.nl/cvdr/xhtmloutput/Historie/Utrecht/CVDR73953/CVDR73953_5.html" xlink:type="simple">artikel 8 SKNL, lid 1, onderdeel a en b</text:a>.</text:p>
                      </text:list-item>
                    </text:list>
                  </text:list-item>
                  <text:list-item text:style-override="id1-3-2-2-3-2-3-3">
                    <text:number> 2. </text:number>
                    <text:p text:style-name="al">Het subsidieplafond bedraagt € 0,– voor subsidies als bedoeld in:</text:p>
                    <text:list text:style-name="id1-3-2-2-3-2-3-3-3">
                      <text:list-item text:style-override="id1-3-2-2-3-2-3-3-3-1">
                        <text:number>a.</text:number>
                        <text:p text:style-name="al">
                      <text:a xlink:href="http://decentrale.regelgeving.overheid.nl/cvdr/xhtmloutput/Historie/Utrecht/CVDR73953/CVDR73953_5.html" xlink:type="simple">artikel 8 SKNL, lid 1, onderdeel c</text:a> (verhoging van natuurkwaliteit van bestaand natuurbeheertype);</text:p>
                      </text:list-item>
                      <text:list-item text:style-override="id1-3-2-2-3-2-3-3-3-2">
                        <text:number>b.</text:number>
                        <text:p text:style-name="al">
                      <text:a xlink:href="http://decentrale.regelgeving.overheid.nl/cvdr/xhtmloutput/Historie/Utrecht/CVDR73953/CVDR73953_5.html" xlink:type="simple">artikel 8 SKNL, lid 4</text:a> (investeringssubsidie voor programma van eenmalige investeringen), voor zover gericht op investeringen als bedoeld in artikel 8 SKNL, lid 1 onderdeel c.</text:p>
                      </text:list-item>
                    </text:list>
                  </text:list-item>
                  <text:list-item text:style-override="id1-3-2-2-3-2-3-4">
                    <text:number>3.</text:number>
                    <text:p text:style-name="al">Het subsidieplafond bedraagt € 0,– voor subsidies als bedoeld in:</text:p>
                    <text:list text:style-name="id1-3-2-2-3-2-3-4-3">
                      <text:list-item text:style-override="id1-3-2-2-3-2-3-4-3-1">
                        <text:number>a.</text:number>
                        <text:p text:style-name="al">
                      <text:a xlink:href="http://decentrale.regelgeving.overheid.nl/cvdr/xhtmloutput/Historie/Utrecht/CVDR73953/CVDR73953_5.html" xlink:type="simple">artikel 8 SKNL, lid 1, onderdeel e</text:a> (omzetting van bestaand natuurbeheertype naar een ander natuurbeheertype), voor zover het een verhoging van een natuurbeheertype is conform hoofdstuk 6 van het Natuurbeheerplan provincie Utrecht 2018;</text:p>
                      </text:list-item>
                      <text:list-item text:style-override="id1-3-2-2-3-2-3-4-3-2">
                        <text:number>b.</text:number>
                        <text:p text:style-name="al">
                      <text:a xlink:href="http://decentrale.regelgeving.overheid.nl/cvdr/xhtmloutput/Historie/Utrecht/CVDR73953/CVDR73953_5.html" xlink:type="simple">artikel 8 SKNL, lid 4</text:a> (investeringssubsidie voor programma van eenmalige investeringen), voor zover gericht op investeringen als bedoeld in artikel 8 SKNL, lid 1, onderdeel e en voor zover het een verhoging van een natuurbeheertype is conform hoofdstuk 6 van het Natuurbeheerplan provincie Utrecht 2018</text:p>
                      </text:list-item>
                    </text:list>
                  </text:list-item>
                  <text:list-item text:style-override="id1-3-2-2-3-2-3-5">
                    <text:number>4.</text:number>
                    <text:p text:style-name="al">Het subsidieplafond bedraagt € 100.000,– voor subsidies als bedoeld in <text:a xlink:href="http://decentrale.regelgeving.overheid.nl/cvdr/xhtmloutput/Historie/Utrecht/CVDR73953/CVDR73953_5.html" xlink:type="simple">artikel 8 SKNL, lid 3, onderdeel b</text:a> (realisatie landschapselement buiten een natuurterrein), voor zover het de realisatie van de landschapsbeheertypen L01.01 Poel en kleine historisch water, L01.02 Houtwal en houtsingel, L01.03 Elzensingel, L01.04 Bossingel en bosje, L01.07 Laan, L01.08 Knotboom, L01.11 Hakhoutbosje, L01.14 Rietzoom en klein rietperceel of L01.15 Natuurvriendelijke oever betreft.</text:p>
                  </text:list-item>
                  <text:list-item text:style-override="id1-3-2-2-3-2-3-6">
                    <text:number>5.</text:number>
                    <text:p text:style-name="al">Het subsidieplafond bedraagt € 3.000.000,– voor subsidies als bedoeld in <text:a xlink:href="http://decentrale.regelgeving.overheid.nl/cvdr/xhtmloutput/Historie/Utrecht/CVDR73953/CVDR73953_5.html" xlink:type="simple">artikel 8 SKNL, lid 1, onderdeel f</text:a> (verhoging natuurkwaliteit van een habitattype), voor zover de investering gericht is op de uitvoering van de PAS-(herstel)maatregelen zoals vastgelegd in de PAS-gebiedsanalyse van het betreffende Natura 2000 gebied.</text:p>
                  </text:list-item>
                </text:list>
              </text:section>
              <text:section text:name="artikel_id1-3-2-2-3-2-4" text:style-name="artikel">
                <text:p text:style-name="artikel_kop_titel"><text:span text:style-name="artikel_kop_label">Artikel</text:span> <text:span text:style-name="artikel_kop_nr">13</text:span> Maximum subsidiepercentages</text:p>
                <text:list text:style-name="id1-3-2-2-3-2-4-2">
                  <text:list-item text:style-override="id1-3-2-2-3-2-4-2">
                    <text:number>1.</text:number>
                    <text:p text:style-name="al">Subsidies zoals bedoeld in artikel 11, sub a tot en met e bedragen maximaal 95% van de subsidiabele kosten;</text:p>
                  </text:list-item>
                  <text:list-item text:style-override="id1-3-2-2-3-2-4-3">
                    <text:number>2.</text:number>
                    <text:p text:style-name="al">Subsidies zoals bedoeld in artikel 11, sub f, bedragen maximaal 100% van de subsidiabele kosten.</text:p>
                  </text:list-item>
                </text:list>
              </text:section>
              <text:section text:name="artikel_id1-3-2-2-3-2-5" text:style-name="artikel">
                <text:p text:style-name="artikel_kop_titel"><text:span text:style-name="artikel_kop_label">Artikel</text:span> <text:span text:style-name="artikel_kop_nr">14</text:span> Verdeelcriteria</text:p>
                <text:list text:style-name="id1-3-2-2-3-2-5-2">
                  <text:list-item text:style-override="id1-3-2-2-3-2-5-2">
                    <text:number>1.</text:number>
                    <text:p text:style-name="al">De beschikbare subsidiebedragen die zijn opgenomen in artikel 12, worden verdeeld op volgorde van binnenkomst van de subsidieaanvragen.</text:p>
                  </text:list-item>
                  <text:list-item text:style-override="id1-3-2-2-3-2-5-3">
                    <text:number>2.</text:number>
                    <text:p text:style-name="al">Indien een aanvraag nog niet volledig is, geldt voor het bepalen van de volgorde van binnenkomst de dag waarop de subsidieaanvraag volledig is, als datum van binnenkomst.</text:p>
                  </text:list-item>
                  <text:list-item text:style-override="id1-3-2-2-3-2-5-4">
                    <text:number>3.</text:number>
                    <text:p text:style-name="al">Indien het subsidieplafond op enige dag wordt bereikt, dan vindt de rangschikking van de op die dag binnengekomen subsidieaanvragen plaats door middel van loting.</text:p>
                    <text:p text:style-name="al"/>
                  </text:list-item>
                </text:list>
              </text:section>
            </text:section>
            <text:section text:name="paragraaf_id1-3-2-2-3-3" text:style-name="paragraaf">
              <text:p text:style-name="paragraaf_kop"><text:span text:style-name="label">Paragraaf</text:span> <text:span text:style-name="nr">2</text:span> Subsidie functieverandering</text:p>
              <text:section text:name="artikel_id1-3-2-2-3-3-2" text:style-name="artikel">
                <text:p text:style-name="artikel_kop_titel"><text:span text:style-name="artikel_kop_label">Artikel</text:span> <text:span text:style-name="artikel_kop_nr">15</text:span> Subsidiabele activiteiten</text:p>
                <text:p text:style-name="al">Subsidie als bedoeld in <text:a xlink:href="http://decentrale.regelgeving.overheid.nl/cvdr/xhtmloutput/Historie/Utrecht/CVDR73953/CVDR73953_5.html" xlink:type="simple">artikel 15 SKNL</text:a> kan worden verstrekt voor de percelen, die in het Natuurbeheerplan provincie Utrecht 2018 begrensd zijn op de ambitiekaart met beheertype N 00.01.</text:p>
              </text:section>
              <text:section text:name="artikel_id1-3-2-2-3-3-3" text:style-name="artikel">
                <text:p text:style-name="artikel_kop_titel"><text:span text:style-name="artikel_kop_label">Artikel</text:span> <text:span text:style-name="artikel_kop_nr">16</text:span> Subsidiabele kosten</text:p>
                <text:p text:style-name="al">Voor subsidie als bedoeld in artikel 15 komt uitsluitend in aanmerking de waardedaling ten gevolge van:</text:p>
                <text:list text:style-name="id1-3-2-2-3-3-3-3">
                  <text:list-item text:style-override="id1-3-2-2-3-3-3-3-1">
                    <text:number>a.</text:number>
                    <text:p text:style-name="al">De omzetting van landbouwgrond in natuurterrein;</text:p>
                  </text:list-item>
                  <text:list-item text:style-override="id1-3-2-2-3-3-3-3-2">
                    <text:number>b.</text:number>
                    <text:p text:style-name="al">De omzetting van landbouwgrond ten behoeve van de daaropvolgende aanleg van een landschapselement of realisatie van een beheerpakket landschap voor zover het de realisatie van de landschapselementen L 0.01 tot en met L 01.16 betreft.</text:p>
                  </text:list-item>
                </text:list>
              </text:section>
              <text:section text:name="artikel_id1-3-2-2-3-3-4" text:style-name="artikel">
                <text:p text:style-name="artikel_kop_titel"><text:span text:style-name="artikel_kop_label">Artikel</text:span> <text:span text:style-name="artikel_kop_nr">17</text:span> Subsidieplafond</text:p>
                <text:p text:style-name="al">Het subsidieplafond voor aanvragen en activiteiten als bedoeld in artikel 15 en 16 bedraagt € 5.000.000,–</text:p>
              </text:section>
              <text:section text:name="artikel_id1-3-2-2-3-3-5" text:style-name="artikel">
                <text:p text:style-name="artikel_kop_titel"><text:span text:style-name="artikel_kop_label">Artikel</text:span> <text:span text:style-name="artikel_kop_nr">18</text:span> Verdeelcriteria</text:p>
                <text:list text:style-name="id1-3-2-2-3-3-5-2">
                  <text:list-item text:style-override="id1-3-2-2-3-3-5-2">
                    <text:number>1.</text:number>
                    <text:p text:style-name="al">De beschikbare subsidiebedragen worden verdeeld op volgorde van binnenkomst van de subsidieaanvragen.</text:p>
                  </text:list-item>
                  <text:list-item text:style-override="id1-3-2-2-3-3-5-3">
                    <text:number>2.</text:number>
                    <text:p text:style-name="al">Indien een aanvraag nog niet volledig is, geldt voor het bepalen van de volgorde van binnenkomst de dag waarop de subsidieaanvraag volledig is, als datum van binnenkomst.</text:p>
                  </text:list-item>
                  <text:list-item text:style-override="id1-3-2-2-3-3-5-4">
                    <text:number>3.</text:number>
                    <text:p text:style-name="al">Indien het subsidieplafond op enige dag wordt bereikt, dan vindt de rangschikking van de op die dag binnengekomen subsidieaanvragen plaats door middel van loting.</text:p>
                    <text:p text:style-name="al"/>
                  </text:list-item>
                </text:list>
              </text:section>
            </text:section>
            <text:section text:name="paragraaf_id1-3-2-2-3-4" text:style-name="paragraaf">
              <text:p text:style-name="paragraaf_kop"><text:span text:style-name="label">Paragraaf</text:span> <text:span text:style-name="nr">3</text:span> Aanvraagperiode en loket voor indiening</text:p>
              <text:section text:name="artikel_id1-3-2-2-3-4-2" text:style-name="artikel">
                <text:p text:style-name="artikel_kop_titel"><text:span text:style-name="artikel_kop_label">Artikel</text:span> <text:span text:style-name="artikel_kop_nr">19</text:span> Aanvraagperiode</text:p>
                <text:p text:style-name="al">Aanvragen voor subsidies als bedoeld in artikelen 11 en 15 kunnen in de periode van 1 januari 2018 tot en met 31 december 2018 per email worden ingediend bij de provincie Utrecht. De aanvragen dienen te worden gezonden naar het emailadres ‘subsidies@provincie-utrecht.nl’ onder vermelding van Subsidieaanvraag SKNL 2018.</text:p>
              </text:section>
            </text:section>
            <text:p text:style-name="hoofdstuk_bottom"/>
          </text:section>
          <text:section text:name="hoofdstuk_id1-3-2-2-4" text:style-name="hoofdstuk">
            <text:p text:style-name="hoofdstuk_kop"><text:span text:style-name="label">HOOFDSTUK</text:span> <text:span text:style-name="nr">4</text:span> TARIEVEN</text:p>
            <text:section text:name="artikel_id1-3-2-2-4-2" text:style-name="artikel">
              <text:p text:style-name="artikel_kop_titel"><text:span text:style-name="artikel_kop_label">Artikel</text:span> <text:span text:style-name="artikel_kop_nr">20</text:span> Tarieven begrotingsjaar 2018</text:p>
              <text:list text:style-name="id1-3-2-2-4-2-2">
                <text:list-item text:style-override="id1-3-2-2-4-2-2">
                  <text:number>1.</text:number>
                  <text:p text:style-name="al">De jaarvergoeding voor de landschapsbeheertypen binnen een natuurterrein als bedoeld in <text:a xlink:href="http://decentrale.regelgeving.overheid.nl/cvdr/xhtmloutput/Historie/Utrecht/CVDR369830/CVDR369830_5.html" xlink:type="simple">bijlage 1 van de SVNL2016</text:a> is opgenomen in bijlage 1 behorende bij dit besluit.</text:p>
                </text:list-item>
                <text:list-item text:style-override="id1-3-2-2-4-2-3">
                  <text:number>2.</text:number>
                  <text:p text:style-name="al">De jaarvergoeding voor de natuurbeheertypen als bedoeld in <text:a xlink:href="http://decentrale.regelgeving.overheid.nl/cvdr/xhtmloutput/Historie/Utrecht/CVDR369830/CVDR369830_5.html" xlink:type="simple">bijlage 2 van de SVNL2016</text:a> is opgenomen in bijlage 1 behorende bij dit besluit.</text:p>
                </text:list-item>
                <text:list-item text:style-override="id1-3-2-2-4-2-4">
                  <text:number>3.</text:number>
                  <text:p text:style-name="al">De jaarvergoeding voor de toeslagen als bedoeld in <text:a xlink:href="http://decentrale.regelgeving.overheid.nl/cvdr/xhtmloutput/Historie/Utrecht/CVDR369830/CVDR369830_5.html" xlink:type="simple">artikel 2.4 van de SVNL2016</text:a> is opgenomen in bijlage 1 behorende bij dit besluit.</text:p>
                </text:list-item>
                <text:list-item text:style-override="id1-3-2-2-4-2-5">
                  <text:number>4.</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0,32%.</text:p>
                </text:list-item>
                <text:list-item text:style-override="id1-3-2-2-4-2-6">
                  <text:number> 5. </text:number>
                  <text:p text:style-name="al">De opslag voor prijsstijging zoals bedoeld in <text:a xlink:href="http://decentrale.regelgeving.overheid.nl/cvdr/xhtmloutput/Historie/Utrecht/CVDR369830/CVDR369830_5.html" xlink:type="simple">artikel 1.1 sub v van de SVNL2016</text:a>, waarmee de tarieven in bijlage 1 worden verhoogd, bedraagt 3,93%.</text:p>
                </text:list-item>
              </text:list>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21</text:span> Subsidiabele natuurterreinen</text:p>
              <text:p text:style-name="al">De subsidies als opgenomen in dit besluit worden uitsluitend verstrekt voor zover het perceel/terrein als subsidiabel is aangemerkt in het Natuurbeheerplan provincie Utrecht 2018.</text:p>
            </text:section>
            <text:section text:name="artikel_id1-3-2-2-5-3" text:style-name="artikel">
              <text:p text:style-name="artikel_kop_titel"><text:span text:style-name="artikel_kop_label">Artikel</text:span> <text:span text:style-name="artikel_kop_nr">22</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werkingtreding</text:p>
              <text:p text:style-name="al">Dit besluit treedt in werking met ingang van de dag na de datum van uitgifte van het provinciaal blad waarin dit besluit wordt geplaatst.</text:p>
            </text:section>
            <text:section text:name="artikel_id1-3-2-2-6-3" text:style-name="artikel">
              <text:p text:style-name="artikel_kop_titel"><text:span text:style-name="artikel_kop_label">Artikel</text:span> <text:span text:style-name="artikel_kop_nr">24</text:span> Citeertitel</text:p>
              <text:p text:style-name="al">Dit besluit wordt aangehaald als: Openstellingsbesluit natuurbeheer provincie Utrecht 2018.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2 september 2017, </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behorende bij artikel 20 Openstellingsbesluit natuurbeheer provincie Utrecht 2018</text:p>
          <text:p text:style-name="al"/>
          <text:p text:style-name="al">
          <text:span text:style-name="nadrukvet">Tarieven 2018</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5% SKP</text:span>
                  </text:p>
                </table:table-cell>
              </table:table-row>
              <table:table-row table:style-name="row">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72</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4,23</text:p>
                </table:table-cell>
              </table:table-row>
              <table:table-row table:style-name="row">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7</text:p>
                </table:table-cell>
              </table:table-row>
              <table:table-row table:style-name="row">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6,19</text:p>
                </table:table-cell>
              </table:table-row>
              <table:table-row table:style-name="row">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2,82</text:p>
                </table:table-cell>
              </table:table-row>
              <table:table-row table:style-name="row">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13</text:p>
                </table:table-cell>
              </table:table-row>
              <table:table-row table:style-name="row">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51</text:p>
                </table:table-cell>
              </table:table-row>
              <table:table-row table:style-name="row">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5,71</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85,34</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14,62</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98,07</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9</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3,93</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2,11</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5,79</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3,82</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7,11</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81,86</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9,66</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0,83</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19,84</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9,46</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66,85</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1,11</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1,87</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29,44</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3,69</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28</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6,93</text:p>
                </table:table-cell>
              </table:table-row>
              <table:table-row table:style-name="row">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3,58</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23</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28</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0,58</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33</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77</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1,13</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8,72</text:p>
                </table:table-cell>
              </table:table-row>
              <table:table-row table:style-name="row">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69,72</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269,03</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5,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enstellingsbijd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zichtsbijd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kuddes hoog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9,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kuddes laag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2,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7,63</text:p>
                </table:table-cell>
              </table:table-row>
            </table:table>
            <text:p text:style-name="table_bottom"/>
          </text:section>
          <text:p text:style-name="al">(1) Voor schaapkuddes ingezet op natuurbeheertypes N06.04, N07.01, N07.02, N08.02 of N08.04</text:p>
          <text:p text:style-name="al">(2) Voor schaapkuddes ingezet op natuurbeheertypes N06.03, N09.01, N11.01 of N12.01</text:p>
          <text:p text:style-name="al">(1)/(2) zie ook: <text:a xlink:href="https://www.bij12.nl/onderwerpen/natuur-en-landschap/index-natuur-en-landschap/toeslagen/" xlink:type="simple">https://www.bij12.nl/onderwerpen/natuur-en-landschap/index-natuur-en-landschap/toeslagen/</text:a></text:p>
          <text:p text:style-name="al"/>
          <text:p text:style-name="al">
          <text:span text:style-name="nadrukvet">Tarieven 2018</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andschap</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ext:span text:style-name="nadrukvet">75% SKP</text:span>
                  </text:p>
                </table:table-cell>
              </table:table-row>
              <table:table-row table:style-name="row">
                <table:table-cell table:style-name="cell_frame_all" table:number-rows-spanned="1" table:number-columns-spanned="1">
                  <text:p text:style-name="table_al">L01.01.00</text:p>
                </table:table-cell>
                <table:table-cell table:style-name="cell_frame_all" table:number-rows-spanned="1" table:number-columns-spanned="1">
                  <text:p text:style-name="table_al">Poel en klein historisch water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29,54</text:p>
                </table:table-cell>
              </table:table-row>
              <table:table-row table:style-name="row">
                <table:table-cell table:style-name="cell_frame_all" table:number-rows-spanned="1" table:number-columns-spanned="1">
                  <text:p text:style-name="table_al">L01.02.00</text:p>
                </table:table-cell>
                <table:table-cell table:style-name="cell_frame_all" table:number-rows-spanned="1" table:number-columns-spanned="1">
                  <text:p text:style-name="table_al">Houtwal en houtsingel – gemidd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057,08</text:p>
                </table:table-cell>
              </table:table-row>
              <table:table-row table:style-name="row">
                <table:table-cell table:style-name="cell_frame_all" table:number-rows-spanned="1" table:number-columns-spanned="1">
                  <text:p text:style-name="table_al">L01.03.00</text:p>
                </table:table-cell>
                <table:table-cell table:style-name="cell_frame_all" table:number-rows-spanned="1" table:number-columns-spanned="1">
                  <text:p text:style-name="table_al">Elzensingel bedekking – gemiddeld</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L01.05.00</text:p>
                </table:table-cell>
                <table:table-cell table:style-name="cell_frame_all" table:number-rows-spanned="1" table:number-columns-spanned="1">
                  <text:p text:style-name="table_al">Knip- of scheerheg jaarlijkse cyclus – gemiddeld</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16,50</text:p>
                </table:table-cell>
              </table:table-row>
              <table:table-row table:style-name="row">
                <table:table-cell table:style-name="cell_frame_all" table:number-rows-spanned="1" table:number-columns-spanned="1">
                  <text:p text:style-name="table_al">L01.06.00</text:p>
                </table:table-cell>
                <table:table-cell table:style-name="cell_frame_all" table:number-rows-spanned="1" table:number-columns-spanned="1">
                  <text:p text:style-name="table_al">Struweelhaag </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57,21</text:p>
                </table:table-cell>
              </table:table-row>
              <table:table-row table:style-name="row">
                <table:table-cell table:style-name="cell_frame_all" table:number-rows-spanned="1" table:number-columns-spanned="1">
                  <text:p text:style-name="table_al">L01.07.00</text:p>
                </table:table-cell>
                <table:table-cell table:style-name="cell_frame_all" table:number-rows-spanned="1" table:number-columns-spanned="1">
                  <text:p text:style-name="table_al">Laan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64,45</text:p>
                </table:table-cell>
              </table:table-row>
              <table:table-row table:style-name="row">
                <table:table-cell table:style-name="cell_frame_all" table:number-rows-spanned="1" table:number-columns-spanned="1">
                  <text:p text:style-name="table_al">L01.08.00</text:p>
                </table:table-cell>
                <table:table-cell table:style-name="cell_frame_all" table:number-rows-spanned="1" table:number-columns-spanned="1">
                  <text:p text:style-name="table_al">Knotboom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37</text:p>
                </table:table-cell>
              </table:table-row>
              <table:table-row table:style-name="row">
                <table:table-cell table:style-name="cell_frame_all" table:number-rows-spanned="1" table:number-columns-spanned="1">
                  <text:p text:style-name="table_al">L01.09.00</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05,31</text:p>
                </table:table-cell>
              </table:table-row>
              <table:table-row table:style-name="row">
                <table:table-cell table:style-name="cell_frame_all" table:number-rows-spanned="1" table:number-columns-spanned="1">
                  <text:p text:style-name="table_al">L01.16.00</text:p>
                </table:table-cell>
                <table:table-cell table:style-name="cell_frame_all" table:number-rows-spanned="1" table:number-columns-spanned="1">
                  <text:p text:style-name="table_al">Bossingel</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47,41</text:p>
                </table:table-cell>
              </table:table-row>
              <table:table-row table:style-name="row">
                <table:table-cell table:style-name="cell_frame_all" table:number-rows-spanned="1" table:number-columns-spanned="1">
                  <text:p text:style-name="table_al">L02.01</text:p>
                </table:table-cell>
                <table:table-cell table:style-name="cell_frame_all" table:number-rows-spanned="1" table:number-columns-spanned="1">
                  <text:p text:style-name="table_al">Fortterrei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09,31</text:p>
                </table:table-cell>
              </table:table-row>
              <table:table-row table:style-name="row">
                <table:table-cell table:style-name="cell_frame_all" table:number-rows-spanned="1" table:number-columns-spanned="1">
                  <text:p text:style-name="table_al">L02.02</text:p>
                </table:table-cell>
                <table:table-cell table:style-name="cell_frame_all" table:number-rows-spanned="1" table:number-columns-spanned="1">
                  <text:p text:style-name="table_al">Historisch bouwwerk en erf</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3,86</text:p>
                </table:table-cell>
              </table:table-row>
              <table:table-row table:style-name="row">
                <table:table-cell table:style-name="cell_frame_all" table:number-rows-spanned="1" table:number-columns-spanned="1">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351,97</text:p>
                </table:table-cell>
              </table:table-row>
              <table:table-row table:style-name="row">
                <table:table-cell table:style-name="cell_frame_all" table:number-rows-spanned="1" table:number-columns-spanned="1">
                  <text:p text:style-name="table_al">L03.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94,18</text:p>
                </table:table-cell>
              </table:table-row>
            </table:table>
            <text:p text:style-name="table_bottom"/>
          </text:section>
          <text:p text:style-name="al"/>
          <text:p text:style-name="al">
          <text:span text:style-name="nadrukvet">Tarieven 2018</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onitoring</text:spa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ext:span text:style-name="nadrukvet">75% SKP</text:span>
                  </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71</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13</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33</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72</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7,8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7,77</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68</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43</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09</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12</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8</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74</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68</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08</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32</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27</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27</text:p>
                </table:table-cell>
              </table:table-row>
            </table:table>
            <text:p text:style-name="table_bottom"/>
          </text:section>
          <text:p text:style-name="al"/>
        </text:section>
        <text:section text:name="bijlage_id1-3-2-5" text:style-name="bijlage">
          <text:p text:style-name="bijlage_top"/>
          <text:p text:style-name="hoofdstuk_kop">TOELICHTING</text:p>
          <text:p text:style-name="tussenkopvet">Hoofdstuk 1 Natuur- en landschapsbeheer binnen een natuurterrein</text:p>
          <text:p text:style-name="al"/>
          <text:p text:style-name="al">Dit hoofdstuk regelt de openstelling van subsidies voor het beheer van natuurterreinen.</text:p>
          <text:p text:style-name="tussenkopondlijn">Artikel 1 en 2</text:p>
          <text:p text:style-name="al">Artikel 1 heeft betrekking op beheerders/aanvragers die nog niet over een lopende subsidie beschikken op basis van de Subsidieverordening natuur- en landschapsbeheer provincie Utrecht 2016 (SVNL2016). Zij kunnen een nieuwe subsidie aanvragen op basis van de SVNL2016.</text:p>
          <text:p text:style-name="al"/>
          <text:p text:style-name="al">Artikel 2 heeft betrekking op beheerders/aanvragers die al over een lopende subsidie beschikken op basis van de SVNL2016. Zij kunnen alleen een uitbreiding van de lopende subsidie aanvragen en niet een nieuwe subsidie. Dit om te bewerkstelligen dat iedere beheerder niet meer dan één subsidiebeschikking op basis van de SVNL2016 kan hebben (en niet meerdere zoals in het verleden op basis van de (oude) SNL mogelijk was). In deze éne beschikking loopt de subsidie voor alle terreinen in hetzelfde jaar af en gelden voor alle terreinen voor de gehele periode dezelfde tarieven, onafhankelijk in welk jaar de terreinen onderdeel zijn gaan uitmaken van de beschikking.</text:p>
          <text:p text:style-name="al"/>
          <text:p text:style-name="al">Aanvragers die nog niet over een subsidie op basis van de SVNL2016 beschikken (artikel 1) ontvangen op grond van artikel 2.8, lid 3, van de SVNL2016 bij honorering van de subsidieaanvraag in 2018 een beschikking die geldt voor een periode van vijf jaar (2018 t/m 2022) in plaats van de gebruikelijke zes jaar. De komende jaren zal deze periode steeds met een jaar worden verkort (daarmee gaan alle subsidiebeschikkingen t/m 2022 lopen). De provincie wil hiermee bewerkstelligen dat alle subsidiebeschikkingen op basis van de SVNL2016 vanaf 2023 betrekking gaan hebben op dezelfde subsidieperiode van zes jaar (2023 t/m 2028).</text:p>
          <text:p text:style-name="al"/>
          <text:p text:style-name="al">In artikel 1 wordt verder een onderscheid gemaakt tussen continuering (van de subsidie) en nieuw areaal. Wat onder continuering wordt verstaan, is beschreven lid 1. Wat niet onder deze beschrijving valt, geldt op basis van lid 2 als nieuw areaal. Zie voor de gevolgen van dit onderscheid de toelichting bij artikel 6.</text:p>
          <text:p text:style-name="tussenkopondlijn">Artikel 4</text:p>
          <text:p text:style-name="al">Artikel 4 maakt het mogelijk een uitbreidingsaanvraag in te dienen voor een reeds lopende subsidie op basis van de (oude) SNL. Deze mogelijkheid is beperkt tot terreinen waarvoor een subsidie inrichting, verwerving of functieverandering is verstrekt, of die ingericht als natuurterrein zijn verworven van de provincie, of terreinen die in beheer zijn bij Staatsbosbeheer.</text:p>
          <text:p text:style-name="al"/>
          <text:p text:style-name="al">Lid 2 bepaalt dat het niet mogelijk is voor aflopende subsidies op basis van de (oude) SNL een uitbreidingsaanvraag in te dienen. Voor deze aflopende subsidies dient een nieuwe aanvraag of een uitbreidingsaanvraag op basis van artikel 1 resp. artikel 2 van de SVNL2016 te worden ingediend.</text:p>
          <text:p text:style-name="tussenkopondlijn">Artikel 5</text:p>
          <text:p text:style-name="al">Het subsidieplafond voor de toezichtbijdrage bedraagt € 0. De provincie wil met de natuurbeheerders eerst afspraken maken over de inzet van de toezichtbijdrage. Na de totstandkoming van deze afspraken zal het subsidieplafond voor de toezichtbijdrage worden verhoogd, waardoor de bijdrage alsnog kan worden toegekend.</text:p>
          <text:p text:style-name="tussenkopondlijn">Artikel 6</text:p>
          <text:p text:style-name="al">In artikel 6 zijn de verdeelcriteria opgenomen voor subsidies voor het beheer van natuurterreinen in geval het bedrag van de aangevraagde subsidies het beschikbare bedrag (subsidieplafond) uit artikel 5 overstijgt. Aanvragen (of onderdelen van aanvragen) die betrekking hebben continuering, zoals bedoeld in artikel 1, lid 1, hebben voorrang boven (de onderdelen van) aanvragen en uitbreidingsaanvragen die betrekking hebben op nieuw areaal. Vervolgens wordt het beschikbare bedrag verdeeld op volgorde van binnenkomst.</text:p>
          <text:p text:style-name="tussenkopvet">Hoofdstuk 2 Aanvragen collectief agrarisch natuur- en landschapsbeheer SNL</text:p>
          <text:p text:style-name="al"/>
          <text:p text:style-name="al">Dit hoofdstuk maakt het mogelijk de nog lopende contracten voor collectief agrarisch natuurbeheer op basis van de (oude) SNL te continueren. </text:p>
          <text:p text:style-name="tussenkopvet">Hoofdstuk 3 Kwaliteitsimpuls natuur en landschap</text:p>
          <text:p text:style-name="al"/>
          <text:p text:style-name="al">Dit hoofdstuk maakt het mogelijk subsidie aan te vragen voor:</text:p>
          <text:list text:style-name="id1-3-2-5-27">
            <text:list-item text:style-override="id1-3-2-5-27-1">
              <text:number>-</text:number>
              <text:p text:style-name="al">de omzetting van landbouwgrond in natuurterrein (functieverandering),</text:p>
            </text:list-item>
            <text:list-item text:style-override="id1-3-2-5-27-2">
              <text:number>-</text:number>
              <text:p text:style-name="al">de realisatie van natuurbeheertypen op grond die functieverandering heeft ondergaan (inrichting),</text:p>
            </text:list-item>
            <text:list-item text:style-override="id1-3-2-5-27-3">
              <text:number>-</text:number>
              <text:p text:style-name="al">de realisatie van landschapselementen op grond die functieverandering heeft ondergaan,</text:p>
            </text:list-item>
            <text:list-item text:style-override="id1-3-2-5-27-4">
              <text:number>-</text:number>
              <text:p text:style-name="al">de aanleg van landschapselementen buiten natuurterreinen, en</text:p>
            </text:list-item>
            <text:list-item text:style-override="id1-3-2-5-27-5">
              <text:number>-</text:number>
              <text:p text:style-name="al">de uitvoering van PAS-herstelmaatregelen voor N-2000 gebieden</text:p>
            </text:list-item>
          </text:list>
          <text:p text:style-name="al">De provincie wil terreineigenaren, met het bieden van de mogelijkheid om subsidie aan te vragen, uitnodigen om de PAS-(herstel)maatregelen, zoals opgenomen in de PAS-gebiedsanalyses van Natura 2000 gebieden, zelf uit te voeren. De kosten van deze maatregelen worden voor 100% vergoed. Indien hier geen gebruik van wordt gemaakt, biedt de Wet natuurbescherming de provincie de mogelijkheid om de PAS (herstel)maatregelen te (doen) treﬀen op gronden van derden. Hiervoor geldt dan een gedoogplicht voor de eigenaar (artikel 2.6. Wet natuurbescherming).</text:p>
          <text:p text:style-name="al"/>
          <text:p text:style-name="al">Vooralsnog is het niet mogelijk een subsidie aan te vragen voor de verhoging van de natuurkwaliteit van een bestaand natuurbeheertype en de omzetting van een bestaand natuurbeheertype in een ander natuurbeheertype. Het subsidieplafond bedraagt voor beide € 0,-. Niet uitgesloten is dat in de loop van 2018 alsnog bedragen hiervoor beschikbaar zullen komen. Dit zal dan gebeuren via wijziging van het openstellingsbesluit. </text:p>
          <text:p text:style-name="tussenkopvet">Hoofdstuk 4 Tarieven</text:p>
          <text:p text:style-name="al"/>
          <text:p text:style-name="al">Hoofdstuk 4 verwijst voor de tarieven naar bijlage 1. In bijlage 1 zijn nieuw in vergelijk met 2017:</text:p>
          <text:list text:style-name="id1-3-2-5-34">
            <text:list-item text:style-override="id1-3-2-5-34-1">
              <text:number>-</text:number>
              <text:p text:style-name="al">de natuurbeheertypen N16.03 en N16.04; deze komen in de plaats van de natuurbeheertypen resp. N16.01 en N16.02;</text:p>
            </text:list-item>
            <text:list-item text:style-override="id1-3-2-5-34-2">
              <text:number>-</text:number>
              <text:p text:style-name="al">de natuurbeheertypen N17.05 en N17.06; deze komen in de plaats van het natuurbeheertype N17.01. Vorig jaar waren de natuurbeheertypen N17.05 en N17.06 ook al in het Openstellingsbesluit opgenomen, maar toen gold hiervoor nog één tarief dat gelijk was aan het tarief voor N 17.01. Nu geldt voor N17.05 en N17.06 een verschillende tarief;</text:p>
            </text:list-item>
            <text:list-item text:style-override="id1-3-2-5-34-3">
              <text:number>-</text:number>
              <text:p text:style-name="al">de openstellingsbijdrage en toezichtbijdrage; deze komen in de plaats van de recreatietoeslag. </text:p>
            </text:list-item>
          </text:list>
          <text:p text:style-name="tussenkopvet">Hoofdstuk 5</text:p>
          <text:p text:style-name="al"/>
          <text:p text:style-name="al">In hoofdstuk 5 zijn als voorbehouden met betrekking tot de subsidies opgenomen:</text:p>
          <text:list text:style-name="id1-3-2-5-38">
            <text:list-item text:style-override="id1-3-2-5-38-1">
              <text:number>-</text:number>
              <text:p text:style-name="al">dat een perceel/terrein uitsluitend voor subsidie in aanmerking komt als deze in het Natuurbeheerplan provincie Utrecht 2018 als subsidiabel is aangemerkt, en</text:p>
            </text:list-item>
            <text:list-item text:style-override="id1-3-2-5-38-2">
              <text:number>-</text:number>
              <text:p text:style-name="al">dat de subsidies uitsluitend voor die onderdelen worden verleend die ook door de Europese Commissie en de Minister van Economische zaken zijn of worden goedgekeur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3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3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3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Utrecht van 12 september 2017, nr. 81BCA408, tot vaststelling van de subsidieplafonds, aanvraagperioden en tarieven voor het begrotingsjaar 2018 ten behoeve van de Subsidieverordening natuur- en landschapsbeheer provincie Utrecht 2016 (SVNL2016), de Subsidieverordening Natuur- en Landschapsbeheer provincie Utrecht (SNL) en de Subsidieregeling kwaliteitsimpuls natuur en landschap provincie Utrecht (SKN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1</meta:user-defined>
    <meta:user-defined meta:name="OVERHEIDop.publicationIssue">4134</meta:user-defined>
    <meta:user-defined meta:name="OVERHEIDop.PrbID/DC.identifier">prb-2017-4134</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69830/CVDR369830_6.html</meta:user-defined>
    <meta:user-defined meta:name="DC.source">;http://decentrale.regelgeving.overheid.nl/cvdr/xhtmloutput/Historie/Utrecht/CVDR73953/CVDR73953_5.html</meta:user-defined>
    <meta:user-defined meta:name="DC.source">;http://decentrale.regelgeving.overheid.nl/cvdr/xhtmloutput/Historie/Utrecht/CVDR410747/CVDR410747_2.html</meta:user-defined>
    <meta:user-defined meta:name="OVERHEIDop.referentienummer">81BCA408</meta:user-defined>
    <meta:user-defined meta:name="DCTERMS.alternative">Openstellingsbesluit natuurbeheer provincie Utrecht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9-22</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915_1</meta:user-defined>
    <meta:user-defined meta:name="OVERHEIDop.versieInformatie"/>
  </office:meta>
</office:document-meta>
</file>