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5-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1-1">
      <style:table-column-properties style:rel-column-width="15*"/>
    </style:style>
    <style:style style:family="table-column" style:parent-style-name="colspec" style:name="id1-3-2-5-6-1-2">
      <style:table-column-properties style:rel-column-width="85*"/>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9">
      <text:list-level-style-bullet text:bullet-char="•" text:level="1">
        <style:list-level-properties text:min-label-width="10mm"/>
      </text:list-level-style-bullet>
    </text:list-style>
    <text:list-style style:name="id1-3-2-5-24-10">
      <text:list-level-style-bullet text:bullet-char="•" text:level="1">
        <style:list-level-properties text:min-label-width="10mm"/>
      </text:list-level-style-bullet>
    </text:list-style>
    <text:list-style style:name="id1-3-2-5-24-11">
      <text:list-level-style-bullet text:bullet-char="•" text:level="1">
        <style:list-level-properties text:min-label-width="10mm"/>
      </text:list-level-style-bullet>
    </text:list-style>
    <text:list-style style:name="id1-3-2-5-24-12">
      <text:list-level-style-bullet text:bullet-char="•" text:level="1">
        <style:list-level-properties text:min-label-width="10mm"/>
      </text:list-level-style-bullet>
    </text:list-style>
    <text:list-style style:name="id1-3-2-5-24-13">
      <text:list-level-style-bullet text:bullet-char="•" text:level="1">
        <style:list-level-properties text:min-label-width="10mm"/>
      </text:list-level-style-bullet>
    </text:list-style>
    <text:list-style style:name="id1-3-2-5-24-14">
      <text:list-level-style-bullet text:bullet-char="•" text:level="1">
        <style:list-level-properties text:min-label-width="10mm"/>
      </text:list-level-style-bullet>
    </text:list-style>
    <text:list-style style:name="id1-3-2-5-24-15">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style:style style:family="table-column" style:parent-style-name="colspec" style:name="id1-3-2-5-38-1-1">
      <style:table-column-properties style:rel-column-width="15*"/>
    </style:style>
    <style:style style:family="table-column" style:parent-style-name="colspec" style:name="id1-3-2-5-38-1-2">
      <style:table-column-properties style:rel-column-width="85*"/>
    </style: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48-6">
      <text:list-level-style-bullet text:bullet-char="•" text:level="1">
        <style:list-level-properties text:min-label-width="10mm"/>
      </text:list-level-style-bullet>
    </text:list-style>
    <text:list-style style:name="id1-3-2-5-48-7">
      <text:list-level-style-bullet text:bullet-char="•" text:level="1">
        <style:list-level-properties text:min-label-width="10mm"/>
      </text:list-level-style-bullet>
    </text:list-style>
    <text:list-style style:name="id1-3-2-5-48-8">
      <text:list-level-style-bullet text:bullet-char="•" text:level="1">
        <style:list-level-properties text:min-label-width="10mm"/>
      </text:list-level-style-bullet>
    </text:list-style>
    <style:style style:family="table-column" style:parent-style-name="colspec" style:name="id1-3-2-5-50-1-1">
      <style:table-column-properties style:rel-column-width="15*"/>
    </style:style>
    <style:style style:family="table-column" style:parent-style-name="colspec" style:name="id1-3-2-5-50-1-2">
      <style:table-column-properties style:rel-column-width="85*"/>
    </style: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59-6">
      <text:list-level-style-bullet text:bullet-char="•" text:level="1">
        <style:list-level-properties text:min-label-width="10mm"/>
      </text:list-level-style-bullet>
    </text:list-style>
    <text:list-style style:name="id1-3-2-5-59-7">
      <text:list-level-style-bullet text:bullet-char="•" text:level="1">
        <style:list-level-properties text:min-label-width="10mm"/>
      </text:list-level-style-bullet>
    </text:list-style>
    <text:list-style style:name="id1-3-2-5-59-8">
      <text:list-level-style-bullet text:bullet-char="•" text:level="1">
        <style:list-level-properties text:min-label-width="10mm"/>
      </text:list-level-style-bullet>
    </text:list-style>
    <style:style style:family="table-column" style:parent-style-name="colspec" style:name="id1-3-2-5-61-1-1">
      <style:table-column-properties style:rel-column-width="16*"/>
    </style:style>
    <style:style style:family="table-column" style:parent-style-name="colspec" style:name="id1-3-2-5-61-1-2">
      <style:table-column-properties style:rel-column-width="75*"/>
    </style: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0-6">
      <text:list-level-style-bullet text:bullet-char="•" text:level="1">
        <style:list-level-properties text:min-label-width="10mm"/>
      </text:list-level-style-bullet>
    </text:list-style>
    <text:list-style style:name="id1-3-2-5-70-7">
      <text:list-level-style-bullet text:bullet-char="•" text:level="1">
        <style:list-level-properties text:min-label-width="10mm"/>
      </text:list-level-style-bullet>
    </text:list-style>
    <text:list-style style:name="id1-3-2-5-70-8">
      <text:list-level-style-bullet text:bullet-char="•" text:level="1">
        <style:list-level-properties text:min-label-width="10mm"/>
      </text:list-level-style-bullet>
    </text:list-style>
    <text:list-style style:name="id1-3-2-5-70-9">
      <text:list-level-style-bullet text:bullet-char="•" text:level="1">
        <style:list-level-properties text:min-label-width="10mm"/>
      </text:list-level-style-bullet>
    </text:list-style>
    <style:style style:family="table-column" style:parent-style-name="colspec" style:name="id1-3-2-5-72-1-1">
      <style:table-column-properties style:rel-column-width="15*"/>
    </style:style>
    <style:style style:family="table-column" style:parent-style-name="colspec" style:name="id1-3-2-5-72-1-2">
      <style:table-column-properties style:rel-column-width="85*"/>
    </style: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style:style style:family="table-column" style:parent-style-name="colspec" style:name="id1-3-2-5-84-1-1">
      <style:table-column-properties style:rel-column-width="15*"/>
    </style:style>
    <style:style style:family="table-column" style:parent-style-name="colspec" style:name="id1-3-2-5-84-1-2">
      <style:table-column-properties style:rel-column-width="85*"/>
    </style: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5-93-6">
      <text:list-level-style-bullet text:bullet-char="•" text:level="1">
        <style:list-level-properties text:min-label-width="10mm"/>
      </text:list-level-style-bullet>
    </text:list-style>
    <text:list-style style:name="id1-3-2-5-93-7">
      <text:list-level-style-bullet text:bullet-char="•" text:level="1">
        <style:list-level-properties text:min-label-width="10mm"/>
      </text:list-level-style-bullet>
    </text:list-style>
    <text:list-style style:name="id1-3-2-5-93-8">
      <text:list-level-style-bullet text:bullet-char="•" text:level="1">
        <style:list-level-properties text:min-label-width="10mm"/>
      </text:list-level-style-bullet>
    </text:list-style>
    <style:style style:family="table-column" style:parent-style-name="colspec" style:name="id1-3-2-5-95-1-1">
      <style:table-column-properties style:rel-column-width="15*"/>
    </style:style>
    <style:style style:family="table-column" style:parent-style-name="colspec" style:name="id1-3-2-5-95-1-2">
      <style:table-column-properties style:rel-column-width="85*"/>
    </style: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5-4">
      <text:list-level-style-bullet text:bullet-char="•" text:level="1">
        <style:list-level-properties text:min-label-width="10mm"/>
      </text:list-level-style-bullet>
    </text:list-style>
    <text:list-style style:name="id1-3-2-5-105-5">
      <text:list-level-style-bullet text:bullet-char="•" text:level="1">
        <style:list-level-properties text:min-label-width="10mm"/>
      </text:list-level-style-bullet>
    </text:list-style>
    <text:list-style style:name="id1-3-2-5-105-6">
      <text:list-level-style-bullet text:bullet-char="•" text:level="1">
        <style:list-level-properties text:min-label-width="10mm"/>
      </text:list-level-style-bullet>
    </text:list-style>
    <style:style style:family="table-column" style:parent-style-name="colspec" style:name="id1-3-2-5-107-1-1">
      <style:table-column-properties style:rel-column-width="15*"/>
    </style:style>
    <style:style style:family="table-column" style:parent-style-name="colspec" style:name="id1-3-2-5-107-1-2">
      <style:table-column-properties style:rel-column-width="85*"/>
    </style: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text:list-style style:name="id1-3-2-5-120-4">
      <text:list-level-style-bullet text:bullet-char="•" text:level="1">
        <style:list-level-properties text:min-label-width="10mm"/>
      </text:list-level-style-bullet>
    </text:list-style>
    <style:style style:family="table-column" style:parent-style-name="colspec" style:name="id1-3-2-5-122-1-1">
      <style:table-column-properties style:rel-column-width="15*"/>
    </style:style>
    <style:style style:family="table-column" style:parent-style-name="colspec" style:name="id1-3-2-5-122-1-2">
      <style:table-column-properties style:rel-column-width="85*"/>
    </style: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text:list-style style:name="id1-3-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35-3">
      <text:list-level-style-bullet text:bullet-char="•" text:level="1">
        <style:list-level-properties text:min-label-width="10mm"/>
      </text:list-level-style-bullet>
    </text:list-style>
    <text:list-style style:name="id1-3-2-5-135-4">
      <text:list-level-style-bullet text:bullet-char="•" text:level="1">
        <style:list-level-properties text:min-label-width="10mm"/>
      </text:list-level-style-bullet>
    </text:list-style>
    <text:list-style style:name="id1-3-2-5-135-5">
      <text:list-level-style-bullet text:bullet-char="•" text:level="1">
        <style:list-level-properties text:min-label-width="10mm"/>
      </text:list-level-style-bullet>
    </text:list-style>
    <text:list-style style:name="id1-3-2-5-135-6">
      <text:list-level-style-bullet text:bullet-char="•" text:level="1">
        <style:list-level-properties text:min-label-width="10mm"/>
      </text:list-level-style-bullet>
    </text:list-style>
    <text:list-style style:name="id1-3-2-5-135-7">
      <text:list-level-style-bullet text:bullet-char="•" text:level="1">
        <style:list-level-properties text:min-label-width="10mm"/>
      </text:list-level-style-bullet>
    </text:list-style>
    <style:style style:family="table-column" style:parent-style-name="colspec" style:name="id1-3-2-5-137-1-1">
      <style:table-column-properties style:rel-column-width="15*"/>
    </style:style>
    <style:style style:family="table-column" style:parent-style-name="colspec" style:name="id1-3-2-5-137-1-2">
      <style:table-column-properties style:rel-column-width="85*"/>
    </style: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text:list-style style:name="id1-3-2-5-142-2">
      <text:list-level-style-bullet text:bullet-char="•" text:level="1">
        <style:list-level-properties text:min-label-width="10mm"/>
      </text:list-level-style-bullet>
    </text:list-style>
    <text:list-style style:name="id1-3-2-5-142-3">
      <text:list-level-style-bullet text:bullet-char="•" text:level="1">
        <style:list-level-properties text:min-label-width="10mm"/>
      </text:list-level-style-bullet>
    </text:list-style>
    <text:list-style style:name="id1-3-2-5-142-4">
      <text:list-level-style-bullet text:bullet-char="•" text:level="1">
        <style:list-level-properties text:min-label-width="10mm"/>
      </text:list-level-style-bullet>
    </text:list-style>
    <text:list-style style:name="id1-3-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46-3">
      <text:list-level-style-bullet text:bullet-char="•" text:level="1">
        <style:list-level-properties text:min-label-width="10mm"/>
      </text:list-level-style-bullet>
    </text:list-style>
    <text:list-style style:name="id1-3-2-5-146-4">
      <text:list-level-style-bullet text:bullet-char="•" text:level="1">
        <style:list-level-properties text:min-label-width="10mm"/>
      </text:list-level-style-bullet>
    </text:list-style>
    <text:list-style style:name="id1-3-2-5-146-5">
      <text:list-level-style-bullet text:bullet-char="•" text:level="1">
        <style:list-level-properties text:min-label-width="10mm"/>
      </text:list-level-style-bullet>
    </text:list-style>
    <text:list-style style:name="id1-3-2-5-146-6">
      <text:list-level-style-bullet text:bullet-char="•" text:level="1">
        <style:list-level-properties text:min-label-width="10mm"/>
      </text:list-level-style-bullet>
    </text:list-style>
    <text:list-style style:name="id1-3-2-5-146-7">
      <text:list-level-style-bullet text:bullet-char="•" text:level="1">
        <style:list-level-properties text:min-label-width="10mm"/>
      </text:list-level-style-bullet>
    </text:list-style>
    <text:list-style style:name="id1-3-2-5-146-8">
      <text:list-level-style-bullet text:bullet-char="•" text:level="1">
        <style:list-level-properties text:min-label-width="10mm"/>
      </text:list-level-style-bullet>
    </text:list-style>
    <style:style style:family="table-column" style:parent-style-name="colspec" style:name="id1-3-2-5-148-1-1">
      <style:table-column-properties style:rel-column-width="15*"/>
    </style:style>
    <style:style style:family="table-column" style:parent-style-name="colspec" style:name="id1-3-2-5-148-1-2">
      <style:table-column-properties style:rel-column-width="85*"/>
    </style: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text:list-style style:name="id1-3-2-5-153-3">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9-1">
      <text:list-level-style-bullet text:bullet-char="•" text:level="1">
        <style:list-level-properties text:min-label-width="10mm"/>
      </text:list-level-style-bullet>
    </text:list-style>
    <text:list-style style:name="id1-3-2-5-159-2">
      <text:list-level-style-bullet text:bullet-char="•" text:level="1">
        <style:list-level-properties text:min-label-width="10mm"/>
      </text:list-level-style-bullet>
    </text:list-style>
    <text:list-style style:name="id1-3-2-5-159-3">
      <text:list-level-style-bullet text:bullet-char="•" text:level="1">
        <style:list-level-properties text:min-label-width="10mm"/>
      </text:list-level-style-bullet>
    </text:list-style>
    <text:list-style style:name="id1-3-2-5-159-4">
      <text:list-level-style-bullet text:bullet-char="•" text:level="1">
        <style:list-level-properties text:min-label-width="10mm"/>
      </text:list-level-style-bullet>
    </text:list-style>
    <text:list-style style:name="id1-3-2-5-159-5">
      <text:list-level-style-bullet text:bullet-char="•" text:level="1">
        <style:list-level-properties text:min-label-width="10mm"/>
      </text:list-level-style-bullet>
    </text:list-style>
    <text:list-style style:name="id1-3-2-5-159-6">
      <text:list-level-style-bullet text:bullet-char="•" text:level="1">
        <style:list-level-properties text:min-label-width="10mm"/>
      </text:list-level-style-bullet>
    </text:list-style>
    <text:list-style style:name="id1-3-2-5-159-7">
      <text:list-level-style-bullet text:bullet-char="•" text:level="1">
        <style:list-level-properties text:min-label-width="10mm"/>
      </text:list-level-style-bullet>
    </text:list-style>
    <text:list-style style:name="id1-3-2-5-159-8">
      <text:list-level-style-bullet text:bullet-char="•" text:level="1">
        <style:list-level-properties text:min-label-width="10mm"/>
      </text:list-level-style-bullet>
    </text:list-style>
    <style:style style:family="table-column" style:parent-style-name="colspec" style:name="id1-3-2-5-161-1-1">
      <style:table-column-properties style:rel-column-width="15*"/>
    </style:style>
    <style:style style:family="table-column" style:parent-style-name="colspec" style:name="id1-3-2-5-161-1-2">
      <style:table-column-properties style:rel-column-width="85*"/>
    </style: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67-3">
      <text:list-level-style-bullet text:bullet-char="•" text:level="1">
        <style:list-level-properties text:min-label-width="10mm"/>
      </text:list-level-style-bullet>
    </text:list-style>
    <text:list-style style:name="id1-3-2-5-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1-4">
      <text:list-level-style-bullet text:bullet-char="•" text:level="1">
        <style:list-level-properties text:min-label-width="10mm"/>
      </text:list-level-style-bullet>
    </text:list-style>
    <text:list-style style:name="id1-3-2-5-171-5">
      <text:list-level-style-bullet text:bullet-char="•" text:level="1">
        <style:list-level-properties text:min-label-width="10mm"/>
      </text:list-level-style-bullet>
    </text:list-style>
    <text:list-style style:name="id1-3-2-5-171-6">
      <text:list-level-style-bullet text:bullet-char="•" text:level="1">
        <style:list-level-properties text:min-label-width="10mm"/>
      </text:list-level-style-bullet>
    </text:list-style>
    <text:list-style style:name="id1-3-2-5-171-7">
      <text:list-level-style-bullet text:bullet-char="•" text:level="1">
        <style:list-level-properties text:min-label-width="10mm"/>
      </text:list-level-style-bullet>
    </text:list-style>
    <style:style style:family="table-column" style:parent-style-name="colspec" style:name="id1-3-2-5-173-1-1">
      <style:table-column-properties style:rel-column-width="15*"/>
    </style:style>
    <style:style style:family="table-column" style:parent-style-name="colspec" style:name="id1-3-2-5-173-1-2">
      <style:table-column-properties style:rel-column-width="85*"/>
    </style: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78-2">
      <text:list-level-style-bullet text:bullet-char="•" text:level="1">
        <style:list-level-properties text:min-label-width="10mm"/>
      </text:list-level-style-bullet>
    </text:list-style>
    <text:list-style style:name="id1-3-2-5-178-3">
      <text:list-level-style-bullet text:bullet-char="•" text:level="1">
        <style:list-level-properties text:min-label-width="10mm"/>
      </text:list-level-style-bullet>
    </text:list-style>
    <text:list-style style:name="id1-3-2-5-178-4">
      <text:list-level-style-bullet text:bullet-char="•" text:level="1">
        <style:list-level-properties text:min-label-width="10mm"/>
      </text:list-level-style-bullet>
    </text:list-style>
    <text:list-style style:name="id1-3-2-5-178-5">
      <text:list-level-style-bullet text:bullet-char="•" text:level="1">
        <style:list-level-properties text:min-label-width="10mm"/>
      </text:list-level-style-bullet>
    </text:list-style>
    <text:list-style style:name="id1-3-2-5-178-6">
      <text:list-level-style-bullet text:bullet-char="•" text:level="1">
        <style:list-level-properties text:min-label-width="10mm"/>
      </text:list-level-style-bullet>
    </text:list-style>
    <text:list-style style:name="id1-3-2-5-178-7">
      <text:list-level-style-bullet text:bullet-char="•" text:level="1">
        <style:list-level-properties text:min-label-width="10mm"/>
      </text:list-level-style-bullet>
    </text:list-style>
    <text:list-style style:name="id1-3-2-5-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2-2">
      <text:list-level-style-bullet text:bullet-char="•" text:level="1">
        <style:list-level-properties text:min-label-width="10mm"/>
      </text:list-level-style-bullet>
    </text:list-style>
    <text:list-style style:name="id1-3-2-5-182-3">
      <text:list-level-style-bullet text:bullet-char="•" text:level="1">
        <style:list-level-properties text:min-label-width="10mm"/>
      </text:list-level-style-bullet>
    </text:list-style>
    <text:list-style style:name="id1-3-2-5-182-4">
      <text:list-level-style-bullet text:bullet-char="•" text:level="1">
        <style:list-level-properties text:min-label-width="10mm"/>
      </text:list-level-style-bullet>
    </text:list-style>
    <text:list-style style:name="id1-3-2-5-182-5">
      <text:list-level-style-bullet text:bullet-char="•" text:level="1">
        <style:list-level-properties text:min-label-width="10mm"/>
      </text:list-level-style-bullet>
    </text:list-style>
    <text:list-style style:name="id1-3-2-5-182-6">
      <text:list-level-style-bullet text:bullet-char="•" text:level="1">
        <style:list-level-properties text:min-label-width="10mm"/>
      </text:list-level-style-bullet>
    </text:list-style>
    <style:style style:family="table-column" style:parent-style-name="colspec" style:name="id1-3-2-5-184-1-1">
      <style:table-column-properties style:rel-column-width="14*"/>
    </style:style>
    <style:style style:family="table-column" style:parent-style-name="colspec" style:name="id1-3-2-5-184-1-2">
      <style:table-column-properties style:rel-column-width="78*"/>
    </style: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1-3">
      <text:list-level-style-bullet text:bullet-char="•" text:level="1">
        <style:list-level-properties text:min-label-width="10mm"/>
      </text:list-level-style-bullet>
    </text:list-style>
    <text:list-style style:name="id1-3-2-5-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text:bullet-char="•" text:level="1">
        <style:list-level-properties text:min-label-width="10mm"/>
      </text:list-level-style-bullet>
    </text:list-style>
    <text:list-style style:name="id1-3-2-5-195-3">
      <text:list-level-style-bullet text:bullet-char="•" text:level="1">
        <style:list-level-properties text:min-label-width="10mm"/>
      </text:list-level-style-bullet>
    </text:list-style>
    <text:list-style style:name="id1-3-2-5-195-4">
      <text:list-level-style-bullet text:bullet-char="•" text:level="1">
        <style:list-level-properties text:min-label-width="10mm"/>
      </text:list-level-style-bullet>
    </text:list-style>
    <text:list-style style:name="id1-3-2-5-195-5">
      <text:list-level-style-bullet text:bullet-char="•" text:level="1">
        <style:list-level-properties text:min-label-width="10mm"/>
      </text:list-level-style-bullet>
    </text:list-style>
    <text:list-style style:name="id1-3-2-5-195-6">
      <text:list-level-style-bullet text:bullet-char="•" text:level="1">
        <style:list-level-properties text:min-label-width="10mm"/>
      </text:list-level-style-bullet>
    </text:list-style>
    <style:style style:family="table-column" style:parent-style-name="colspec" style:name="id1-3-2-5-197-1-1">
      <style:table-column-properties style:rel-column-width="15*"/>
    </style:style>
    <style:style style:family="table-column" style:parent-style-name="colspec" style:name="id1-3-2-5-197-1-2">
      <style:table-column-properties style:rel-column-width="85*"/>
    </style:style>
    <text:list-style style:name="id1-3-2-5-202">
      <text:list-level-style-bullet text:bullet-char="•" text:level="1">
        <style:list-level-properties text:min-label-width="10mm"/>
      </text:list-level-style-bullet>
    </text:list-style>
    <text:list-style style:name="id1-3-2-5-202-1">
      <text:list-level-style-bullet text:bullet-char="•" text:level="1">
        <style:list-level-properties text:min-label-width="10mm"/>
      </text:list-level-style-bullet>
    </text:list-style>
    <text:list-style style:name="id1-3-2-5-202-2">
      <text:list-level-style-bullet text:bullet-char="•" text:level="1">
        <style:list-level-properties text:min-label-width="10mm"/>
      </text:list-level-style-bullet>
    </text:list-style>
    <text:list-style style:name="id1-3-2-5-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6">
      <text:list-level-style-bullet text:bullet-char="•" text:level="1">
        <style:list-level-properties text:min-label-width="10mm"/>
      </text:list-level-style-bullet>
    </text:list-style>
    <text:list-style style:name="id1-3-2-5-206-1">
      <text:list-level-style-bullet text:bullet-char="•" text:level="1">
        <style:list-level-properties text:min-label-width="10mm"/>
      </text:list-level-style-bullet>
    </text:list-style>
    <text:list-style style:name="id1-3-2-5-206-2">
      <text:list-level-style-bullet text:bullet-char="•" text:level="1">
        <style:list-level-properties text:min-label-width="10mm"/>
      </text:list-level-style-bullet>
    </text:list-style>
    <text:list-style style:name="id1-3-2-5-206-3">
      <text:list-level-style-bullet text:bullet-char="•" text:level="1">
        <style:list-level-properties text:min-label-width="10mm"/>
      </text:list-level-style-bullet>
    </text:list-style>
    <text:list-style style:name="id1-3-2-5-206-4">
      <text:list-level-style-bullet text:bullet-char="•" text:level="1">
        <style:list-level-properties text:min-label-width="10mm"/>
      </text:list-level-style-bullet>
    </text:list-style>
    <text:list-style style:name="id1-3-2-5-206-5">
      <text:list-level-style-bullet text:bullet-char="•" text:level="1">
        <style:list-level-properties text:min-label-width="10mm"/>
      </text:list-level-style-bullet>
    </text:list-style>
    <style:style style:family="table-column" style:parent-style-name="colspec" style:name="id1-3-2-5-208-1-1">
      <style:table-column-properties style:rel-column-width="15*"/>
    </style:style>
    <style:style style:family="table-column" style:parent-style-name="colspec" style:name="id1-3-2-5-208-1-2">
      <style:table-column-properties style:rel-column-width="85*"/>
    </style: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
      <text:list-level-style-bullet text:bullet-char="•" text:level="1">
        <style:list-level-properties text:min-label-width="10mm"/>
      </text:list-level-style-bullet>
    </text:list-style>
    <text:list-style style:name="id1-3-2-5-217-1">
      <text:list-level-style-bullet text:bullet-char="•" text:level="1">
        <style:list-level-properties text:min-label-width="10mm"/>
      </text:list-level-style-bullet>
    </text:list-style>
    <text:list-style style:name="id1-3-2-5-217-2">
      <text:list-level-style-bullet text:bullet-char="•" text:level="1">
        <style:list-level-properties text:min-label-width="10mm"/>
      </text:list-level-style-bullet>
    </text:list-style>
    <text:list-style style:name="id1-3-2-5-217-3">
      <text:list-level-style-bullet text:bullet-char="•" text:level="1">
        <style:list-level-properties text:min-label-width="10mm"/>
      </text:list-level-style-bullet>
    </text:list-style>
    <text:list-style style:name="id1-3-2-5-217-4">
      <text:list-level-style-bullet text:bullet-char="•" text:level="1">
        <style:list-level-properties text:min-label-width="10mm"/>
      </text:list-level-style-bullet>
    </text:list-style>
    <text:list-style style:name="id1-3-2-5-217-5">
      <text:list-level-style-bullet text:bullet-char="•" text:level="1">
        <style:list-level-properties text:min-label-width="10mm"/>
      </text:list-level-style-bullet>
    </text:list-style>
    <text:list-style style:name="id1-3-2-5-217-6">
      <text:list-level-style-bullet text:bullet-char="•" text:level="1">
        <style:list-level-properties text:min-label-width="10mm"/>
      </text:list-level-style-bullet>
    </text:list-style>
    <text:list-style style:name="id1-3-2-5-217-7">
      <text:list-level-style-bullet text:bullet-char="•" text:level="1">
        <style:list-level-properties text:min-label-width="10mm"/>
      </text:list-level-style-bullet>
    </text:list-style>
    <text:list-style style:name="id1-3-2-5-217-8">
      <text:list-level-style-bullet text:bullet-char="•" text:level="1">
        <style:list-level-properties text:min-label-width="10mm"/>
      </text:list-level-style-bullet>
    </text:list-style>
    <style:style style:family="table-column" style:parent-style-name="colspec" style:name="id1-3-2-5-219-1-1">
      <style:table-column-properties style:rel-column-width="15*"/>
    </style:style>
    <style:style style:family="table-column" style:parent-style-name="colspec" style:name="id1-3-2-5-219-1-2">
      <style:table-column-properties style:rel-column-width="85*"/>
    </style: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26-2">
      <text:list-level-style-bullet text:bullet-char="•" text:level="1">
        <style:list-level-properties text:min-label-width="10mm"/>
      </text:list-level-style-bullet>
    </text:list-style>
    <text:list-style style:name="id1-3-2-5-226-3">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6-1">
      <text:list-level-style-bullet text:bullet-char="•" text:level="1">
        <style:list-level-properties text:min-label-width="10mm"/>
      </text:list-level-style-bullet>
    </text:list-style>
    <text:list-style style:name="id1-3-2-5-236-2">
      <text:list-level-style-bullet text:bullet-char="•" text:level="1">
        <style:list-level-properties text:min-label-width="10mm"/>
      </text:list-level-style-bullet>
    </text:list-style>
    <text:list-style style:name="id1-3-2-5-236-3">
      <text:list-level-style-bullet text:bullet-char="•" text:level="1">
        <style:list-level-properties text:min-label-width="10mm"/>
      </text:list-level-style-bullet>
    </text:list-style>
    <text:list-style style:name="id1-3-2-5-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5">
      <text:list-level-style-bullet text:bullet-char="•" text:level="1">
        <style:list-level-properties text:min-label-width="10mm"/>
      </text:list-level-style-bullet>
    </text:list-style>
    <text:list-style style:name="id1-3-2-5-24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2-1">
      <text:list-level-style-bullet text:bullet-char="•" text:level="1">
        <style:list-level-properties text:min-label-width="10mm"/>
      </text:list-level-style-bullet>
    </text:list-style>
    <text:list-style style:name="id1-3-2-5-252-2">
      <text:list-level-style-bullet text:bullet-char="•" text:level="1">
        <style:list-level-properties text:min-label-width="10mm"/>
      </text:list-level-style-bullet>
    </text:list-style>
    <text:list-style style:name="id1-3-2-5-252-3">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7-1">
      <text:list-level-style-bullet text:bullet-char="•" text:level="1">
        <style:list-level-properties text:min-label-width="10mm"/>
      </text:list-level-style-bullet>
    </text:list-style>
    <text:list-style style:name="id1-3-2-5-257-2">
      <text:list-level-style-bullet text:bullet-char="•" text:level="1">
        <style:list-level-properties text:min-label-width="10mm"/>
      </text:list-level-style-bullet>
    </text:list-style>
    <text:list-style style:name="id1-3-2-5-257-3">
      <text:list-level-style-bullet text:bullet-char="•" text:level="1">
        <style:list-level-properties text:min-label-width="10mm"/>
      </text:list-level-style-bullet>
    </text:list-style>
    <text:list-style style:name="id1-3-2-5-257-4">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7-1">
      <text:list-level-style-bullet text:bullet-char="•" text:level="1">
        <style:list-level-properties text:min-label-width="10mm"/>
      </text:list-level-style-bullet>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4">
      <text:list-level-style-bullet text:bullet-char="•" text:level="1">
        <style:list-level-properties text:min-label-width="10mm"/>
      </text:list-level-style-bullet>
    </text:list-style>
    <text:list-style style:name="id1-3-2-5-274-1">
      <text:list-level-style-bullet text:bullet-char="•" text:level="1">
        <style:list-level-properties text:min-label-width="10mm"/>
      </text:list-level-style-bullet>
    </text:list-style>
    <text:list-style style:name="id1-3-2-5-274-2">
      <text:list-level-style-bullet text:bullet-char="•" text:level="1">
        <style:list-level-properties text:min-label-width="10mm"/>
      </text:list-level-style-bullet>
    </text:list-style>
    <text:list-style style:name="id1-3-2-5-274-3">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3-1">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288-1">
      <text:list-level-style-bullet text:bullet-char="•" text:level="1">
        <style:list-level-properties text:min-label-width="10mm"/>
      </text:list-level-style-bullet>
    </text:list-style>
    <text:list-style style:name="id1-3-2-5-288-2">
      <text:list-level-style-bullet text:bullet-char="•" text:level="1">
        <style:list-level-properties text:min-label-width="10mm"/>
      </text:list-level-style-bullet>
    </text:list-style>
    <text:list-style style:name="id1-3-2-5-288-3">
      <text:list-level-style-bullet text:bullet-char="•" text:level="1">
        <style:list-level-properties text:min-label-width="10mm"/>
      </text:list-level-style-bullet>
    </text:list-style>
    <text:list-style style:name="id1-3-2-5-288-4">
      <text:list-level-style-bullet text:bullet-char="•" text:level="1">
        <style:list-level-properties text:min-label-width="10mm"/>
      </text:list-level-style-bullet>
    </text:list-style>
    <text:list-style style:name="id1-3-2-5-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2">
      <text:list-level-style-bullet text:bullet-char="•" text:level="1">
        <style:list-level-properties text:min-label-width="10mm"/>
      </text:list-level-style-bullet>
    </text:list-style>
    <text:list-style style:name="id1-3-2-5-292-1">
      <text:list-level-style-bullet text:bullet-char="•" text:level="1">
        <style:list-level-properties text:min-label-width="10mm"/>
      </text:list-level-style-bullet>
    </text:list-style>
    <text:list-style style:name="id1-3-2-5-292-2">
      <text:list-level-style-bullet text:bullet-char="•" text:level="1">
        <style:list-level-properties text:min-label-width="10mm"/>
      </text:list-level-style-bullet>
    </text:list-style>
    <text:list-style style:name="id1-3-2-5-292-3">
      <text:list-level-style-bullet text:bullet-char="•" text:level="1">
        <style:list-level-properties text:min-label-width="10mm"/>
      </text:list-level-style-bullet>
    </text:list-style>
    <style:style style:family="table-column" style:parent-style-name="colspec" style:name="id1-3-2-5-294-1-1">
      <style:table-column-properties style:rel-column-width="15*"/>
    </style:style>
    <style:style style:family="table-column" style:parent-style-name="colspec" style:name="id1-3-2-5-294-1-2">
      <style:table-column-properties style:rel-column-width="85*"/>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2-10">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1-3">
      <text:list-level-style-bullet text:bullet-char="○" text:level="1">
        <style:list-level-properties text:min-label-width="10mm"/>
      </text:list-level-style-bullet>
    </text:list-style>
    <text:list-style style:name="id1-3-2-6-12-11-3-1">
      <text:list-level-style-bullet text:bullet-char="○" text:level="1">
        <style:list-level-properties text:min-label-width="10mm"/>
      </text:list-level-style-bullet>
    </text:list-style>
    <text:list-style style:name="id1-3-2-6-12-11-3-2">
      <text:list-level-style-bullet text:bullet-char="○" text:level="1">
        <style:list-level-properties text:min-label-width="10mm"/>
      </text:list-level-style-bullet>
    </text:list-style>
    <text:list-style style:name="id1-3-2-6-12-11-3-3">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6-58-3">
      <text:list-level-style-bullet text:bullet-char="•" text:level="1">
        <style:list-level-properties text:min-label-width="10mm"/>
      </text:list-level-style-bullet>
    </text:list-style>
    <text:list-style style:name="id1-3-2-6-58-4">
      <text:list-level-style-bullet text:bullet-char="•" text:level="1">
        <style:list-level-properties text:min-label-width="10mm"/>
      </text:list-level-style-bullet>
    </text:list-style>
    <text:list-style style:name="id1-3-2-6-58-5">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7-1">
      <text:list-level-style-bullet text:bullet-char="•" text:level="1">
        <style:list-level-properties text:min-label-width="10mm"/>
      </text:list-level-style-bullet>
    </text:list-style>
    <text:list-style style:name="id1-3-2-6-117-2">
      <text:list-level-style-bullet text:bullet-char="•" text:level="1">
        <style:list-level-properties text:min-label-width="10mm"/>
      </text:list-level-style-bullet>
    </text:list-style>
    <text:list-style style:name="id1-3-2-6-138">
      <text:list-level-style-bullet text:bullet-char="•" text:level="1">
        <style:list-level-properties text:min-label-width="10mm"/>
      </text:list-level-style-bullet>
    </text:list-style>
    <text:list-style style:name="id1-3-2-6-138-1">
      <text:list-level-style-bullet text:bullet-char="•" text:level="1">
        <style:list-level-properties text:min-label-width="10mm"/>
      </text:list-level-style-bullet>
    </text:list-style>
    <text:list-style style:name="id1-3-2-6-150">
      <text:list-level-style-bullet text:bullet-char="•" text:level="1">
        <style:list-level-properties text:min-label-width="10mm"/>
      </text:list-level-style-bullet>
    </text:list-style>
    <text:list-style style:name="id1-3-2-6-150-1">
      <text:list-level-style-bullet text:bullet-char="•" text:level="1">
        <style:list-level-properties text:min-label-width="10mm"/>
      </text:list-level-style-bullet>
    </text:list-style>
    <text:list-style style:name="id1-3-2-6-150-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3-1">
      <text:list-level-style-bullet text:bullet-char="•" text:level="1">
        <style:list-level-properties text:min-label-width="10mm"/>
      </text:list-level-style-bullet>
    </text:list-style>
    <text:list-style style:name="id1-3-2-6-163-2">
      <text:list-level-style-bullet text:bullet-char="•" text:level="1">
        <style:list-level-properties text:min-label-width="10mm"/>
      </text:list-level-style-bullet>
    </text:list-style>
    <text:list-style style:name="id1-3-2-6-163-3">
      <text:list-level-style-bullet text:bullet-char="•" text:level="1">
        <style:list-level-properties text:min-label-width="10mm"/>
      </text:list-level-style-bullet>
    </text:list-style>
    <text:list-style style:name="id1-3-2-6-163-4">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9-1">
      <text:list-level-style-bullet text:bullet-char="•" text:level="1">
        <style:list-level-properties text:min-label-width="10mm"/>
      </text:list-level-style-bullet>
    </text:list-style>
    <text:list-style style:name="id1-3-2-6-169-2">
      <text:list-level-style-bullet text:bullet-char="•" text:level="1">
        <style:list-level-properties text:min-label-width="10mm"/>
      </text:list-level-style-bullet>
    </text:list-style>
    <text:list-style style:name="id1-3-2-6-169-3">
      <text:list-level-style-bullet text:bullet-char="•" text:level="1">
        <style:list-level-properties text:min-label-width="10mm"/>
      </text:list-level-style-bullet>
    </text:list-style>
    <text:list-style style:name="id1-3-2-6-169-4">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4-1">
      <text:list-level-style-bullet text:bullet-char="•" text:level="1">
        <style:list-level-properties text:min-label-width="10mm"/>
      </text:list-level-style-bullet>
    </text:list-style>
    <text:list-style style:name="id1-3-2-6-184-2">
      <text:list-level-style-bullet text:bullet-char="•" text:level="1">
        <style:list-level-properties text:min-label-width="10mm"/>
      </text:list-level-style-bullet>
    </text:list-style>
    <text:list-style style:name="id1-3-2-6-184-3">
      <text:list-level-style-bullet text:bullet-char="•" text:level="1">
        <style:list-level-properties text:min-label-width="10mm"/>
      </text:list-level-style-bullet>
    </text:list-style>
    <text:list-style style:name="id1-3-2-6-184-4">
      <text:list-level-style-bullet text:bullet-char="•" text:level="1">
        <style:list-level-properties text:min-label-width="10mm"/>
      </text:list-level-style-bullet>
    </text:list-style>
    <text:list-style style:name="id1-3-2-6-184-5">
      <text:list-level-style-bullet text:bullet-char="•" text:level="1">
        <style:list-level-properties text:min-label-width="10mm"/>
      </text:list-level-style-bullet>
    </text:list-style>
    <text:list-style style:name="id1-3-2-6-184-6">
      <text:list-level-style-bullet text:bullet-char="•" text:level="1">
        <style:list-level-properties text:min-label-width="10mm"/>
      </text:list-level-style-bullet>
    </text:list-style>
    <text:list-style style:name="id1-3-2-6-184-7">
      <text:list-level-style-bullet text:bullet-char="•" text:level="1">
        <style:list-level-properties text:min-label-width="10mm"/>
      </text:list-level-style-bullet>
    </text:list-style>
    <text:list-style style:name="id1-3-2-6-199">
      <text:list-level-style-bullet text:bullet-char="•" text:level="1">
        <style:list-level-properties text:min-label-width="10mm"/>
      </text:list-level-style-bullet>
    </text:list-style>
    <text:list-style style:name="id1-3-2-6-199-1">
      <text:list-level-style-bullet text:bullet-char="•" text:level="1">
        <style:list-level-properties text:min-label-width="10mm"/>
      </text:list-level-style-bullet>
    </text:list-style>
    <text:list-style style:name="id1-3-2-6-199-2">
      <text:list-level-style-bullet text:bullet-char="•" text:level="1">
        <style:list-level-properties text:min-label-width="10mm"/>
      </text:list-level-style-bullet>
    </text:list-style>
    <text:list-style style:name="id1-3-2-6-199-3">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3-1">
      <text:list-level-style-bullet text:bullet-char="•" text:level="1">
        <style:list-level-properties text:min-label-width="10mm"/>
      </text:list-level-style-bullet>
    </text:list-style>
    <text:list-style style:name="id1-3-2-6-213-2">
      <text:list-level-style-bullet text:bullet-char="•" text:level="1">
        <style:list-level-properties text:min-label-width="10mm"/>
      </text:list-level-style-bullet>
    </text:list-style>
    <text:list-style style:name="id1-3-2-6-213-3">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2-1">
      <text:list-level-style-bullet text:bullet-char="•" text:level="1">
        <style:list-level-properties text:min-label-width="10mm"/>
      </text:list-level-style-bullet>
    </text:list-style>
    <text:list-style style:name="id1-3-2-6-232-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3-1">
      <text:list-level-style-bullet text:bullet-char="•" text:level="1">
        <style:list-level-properties text:min-label-width="10mm"/>
      </text:list-level-style-bullet>
    </text:list-style>
    <text:list-style style:name="id1-3-2-6-243-2">
      <text:list-level-style-bullet text:bullet-char="•" text:level="1">
        <style:list-level-properties text:min-label-width="10mm"/>
      </text:list-level-style-bullet>
    </text:list-style>
    <text:list-style style:name="id1-3-2-6-243-3">
      <text:list-level-style-bullet text:bullet-char="•" text:level="1">
        <style:list-level-properties text:min-label-width="10mm"/>
      </text:list-level-style-bullet>
    </text:list-style>
    <text:list-style style:name="id1-3-2-6-243-4">
      <text:list-level-style-bullet text:bullet-char="•" text:level="1">
        <style:list-level-properties text:min-label-width="10mm"/>
      </text:list-level-style-bullet>
    </text:list-style>
    <text:list-style style:name="id1-3-2-6-243-5">
      <text:list-level-style-bullet text:bullet-char="•" text:level="1">
        <style:list-level-properties text:min-label-width="10mm"/>
      </text:list-level-style-bullet>
    </text:list-style>
    <text:list-style style:name="id1-3-2-6-243-6">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2-1">
      <text:list-level-style-bullet text:bullet-char="•" text:level="1">
        <style:list-level-properties text:min-label-width="10mm"/>
      </text:list-level-style-bullet>
    </text:list-style>
    <text:list-style style:name="id1-3-2-6-252-2">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265-1">
      <text:list-level-style-bullet text:bullet-char="•" text:level="1">
        <style:list-level-properties text:min-label-width="10mm"/>
      </text:list-level-style-bullet>
    </text:list-style>
    <text:list-style style:name="id1-3-2-6-265-2">
      <text:list-level-style-bullet text:bullet-char="•" text:level="1">
        <style:list-level-properties text:min-label-width="10mm"/>
      </text:list-level-style-bullet>
    </text:list-style>
    <text:list-style style:name="id1-3-2-6-265-3">
      <text:list-level-style-bullet text:bullet-char="•" text:level="1">
        <style:list-level-properties text:min-label-width="10mm"/>
      </text:list-level-style-bullet>
    </text:list-style>
    <text:list-style style:name="id1-3-2-6-265-4">
      <text:list-level-style-bullet text:bullet-char="•" text:level="1">
        <style:list-level-properties text:min-label-width="10mm"/>
      </text:list-level-style-bullet>
    </text:list-style>
    <text:list-style style:name="id1-3-2-6-265-5">
      <text:list-level-style-bullet text:bullet-char="•" text:level="1">
        <style:list-level-properties text:min-label-width="10mm"/>
      </text:list-level-style-bullet>
    </text:list-style>
    <text:list-style style:name="id1-3-2-6-265-6">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4-1">
      <text:list-level-style-bullet text:bullet-char="•" text:level="1">
        <style:list-level-properties text:min-label-width="10mm"/>
      </text:list-level-style-bullet>
    </text:list-style>
    <text:list-style style:name="id1-3-2-6-274-2">
      <text:list-level-style-bullet text:bullet-char="•" text:level="1">
        <style:list-level-properties text:min-label-width="10mm"/>
      </text:list-level-style-bullet>
    </text:list-style>
    <text:list-style style:name="id1-3-2-6-274-3">
      <text:list-level-style-bullet text:bullet-char="•" text:level="1">
        <style:list-level-properties text:min-label-width="10mm"/>
      </text:list-level-style-bullet>
    </text:list-style>
    <text:list-style style:name="id1-3-2-6-274-4">
      <text:list-level-style-bullet text:bullet-char="•" text:level="1">
        <style:list-level-properties text:min-label-width="10mm"/>
      </text:list-level-style-bullet>
    </text:list-style>
    <text:list-style style:name="id1-3-2-6-274-5">
      <text:list-level-style-bullet text:bullet-char="•" text:level="1">
        <style:list-level-properties text:min-label-width="10mm"/>
      </text:list-level-style-bullet>
    </text:list-style>
    <text:list-style style:name="id1-3-2-6-287">
      <text:list-level-style-bullet text:bullet-char="•" text:level="1">
        <style:list-level-properties text:min-label-width="10mm"/>
      </text:list-level-style-bullet>
    </text:list-style>
    <text:list-style style:name="id1-3-2-6-287-1">
      <text:list-level-style-bullet text:bullet-char="•" text:level="1">
        <style:list-level-properties text:min-label-width="10mm"/>
      </text:list-level-style-bullet>
    </text:list-style>
    <text:list-style style:name="id1-3-2-6-287-2">
      <text:list-level-style-bullet text:bullet-char="•" text:level="1">
        <style:list-level-properties text:min-label-width="10mm"/>
      </text:list-level-style-bullet>
    </text:list-style>
    <text:list-style style:name="id1-3-2-6-287-3">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2-1">
      <text:list-level-style-bullet text:bullet-char="•" text:level="1">
        <style:list-level-properties text:min-label-width="10mm"/>
      </text:list-level-style-bullet>
    </text:list-style>
    <text:list-style style:name="id1-3-2-6-302-2">
      <text:list-level-style-bullet text:bullet-char="•" text:level="1">
        <style:list-level-properties text:min-label-width="10mm"/>
      </text:list-level-style-bullet>
    </text:list-style>
    <text:list-style style:name="id1-3-2-6-302-3">
      <text:list-level-style-bullet text:bullet-char="•" text:level="1">
        <style:list-level-properties text:min-label-width="10mm"/>
      </text:list-level-style-bullet>
    </text:list-style>
    <text:list-style style:name="id1-3-2-6-302-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5-1">
      <text:list-level-style-bullet text:bullet-char="•" text:level="1">
        <style:list-level-properties text:min-label-width="10mm"/>
      </text:list-level-style-bullet>
    </text:list-style>
    <text:list-style style:name="id1-3-2-6-315-2">
      <text:list-level-style-bullet text:bullet-char="•" text:level="1">
        <style:list-level-properties text:min-label-width="10mm"/>
      </text:list-level-style-bullet>
    </text:list-style>
    <text:list-style style:name="id1-3-2-6-315-3">
      <text:list-level-style-bullet text:bullet-char="•" text:level="1">
        <style:list-level-properties text:min-label-width="10mm"/>
      </text:list-level-style-bullet>
    </text:list-style>
    <text:list-style style:name="id1-3-2-6-315-4">
      <text:list-level-style-bullet text:bullet-char="•" text:level="1">
        <style:list-level-properties text:min-label-width="10mm"/>
      </text:list-level-style-bullet>
    </text:list-style>
    <text:list-style style:name="id1-3-2-6-327">
      <text:list-level-style-bullet text:bullet-char="•" text:level="1">
        <style:list-level-properties text:min-label-width="10mm"/>
      </text:list-level-style-bullet>
    </text:list-style>
    <text:list-style style:name="id1-3-2-6-327-1">
      <text:list-level-style-bullet text:bullet-char="•" text:level="1">
        <style:list-level-properties text:min-label-width="10mm"/>
      </text:list-level-style-bullet>
    </text:list-style>
    <text:list-style style:name="id1-3-2-6-327-2">
      <text:list-level-style-bullet text:bullet-char="•" text:level="1">
        <style:list-level-properties text:min-label-width="10mm"/>
      </text:list-level-style-bullet>
    </text:list-style>
    <text:list-style style:name="id1-3-2-6-327-3">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1-1">
      <text:list-level-style-bullet text:bullet-char="•" text:level="1">
        <style:list-level-properties text:min-label-width="10mm"/>
      </text:list-level-style-bullet>
    </text:list-style>
    <text:list-style style:name="id1-3-2-6-341-2">
      <text:list-level-style-bullet text:bullet-char="•" text:level="1">
        <style:list-level-properties text:min-label-width="10mm"/>
      </text:list-level-style-bullet>
    </text:list-style>
    <text:list-style style:name="id1-3-2-6-341-3">
      <text:list-level-style-bullet text:bullet-char="•" text:level="1">
        <style:list-level-properties text:min-label-width="10mm"/>
      </text:list-level-style-bullet>
    </text:list-style>
    <text:list-style style:name="id1-3-2-6-341-4">
      <text:list-level-style-bullet text:bullet-char="•" text:level="1">
        <style:list-level-properties text:min-label-width="10mm"/>
      </text:list-level-style-bullet>
    </text:list-style>
    <text:list-style style:name="id1-3-2-6-356">
      <text:list-level-style-bullet text:bullet-char="•" text:level="1">
        <style:list-level-properties text:min-label-width="10mm"/>
      </text:list-level-style-bullet>
    </text:list-style>
    <text:list-style style:name="id1-3-2-6-356-1">
      <text:list-level-style-bullet text:bullet-char="•" text:level="1">
        <style:list-level-properties text:min-label-width="10mm"/>
      </text:list-level-style-bullet>
    </text:list-style>
    <text:list-style style:name="id1-3-2-6-356-2">
      <text:list-level-style-bullet text:bullet-char="•" text:level="1">
        <style:list-level-properties text:min-label-width="10mm"/>
      </text:list-level-style-bullet>
    </text:list-style>
    <text:list-style style:name="id1-3-2-6-365">
      <text:list-level-style-bullet text:bullet-char="•" text:level="1">
        <style:list-level-properties text:min-label-width="10mm"/>
      </text:list-level-style-bullet>
    </text:list-style>
    <text:list-style style:name="id1-3-2-6-365-1">
      <text:list-level-style-bullet text:bullet-char="•" text:level="1">
        <style:list-level-properties text:min-label-width="10mm"/>
      </text:list-level-style-bullet>
    </text:list-style>
    <text:list-style style:name="id1-3-2-6-365-2">
      <text:list-level-style-bullet text:bullet-char="•" text:level="1">
        <style:list-level-properties text:min-label-width="10mm"/>
      </text:list-level-style-bullet>
    </text:list-style>
    <text:list-style style:name="id1-3-2-6-365-3">
      <text:list-level-style-bullet text:bullet-char="•" text:level="1">
        <style:list-level-properties text:min-label-width="10mm"/>
      </text:list-level-style-bullet>
    </text:list-style>
    <text:list-style style:name="id1-3-2-6-365-4">
      <text:list-level-style-bullet text:bullet-char="•" text:level="1">
        <style:list-level-properties text:min-label-width="10mm"/>
      </text:list-level-style-bullet>
    </text:list-style>
    <text:list-style style:name="id1-3-2-6-379">
      <text:list-level-style-bullet text:bullet-char="•" text:level="1">
        <style:list-level-properties text:min-label-width="10mm"/>
      </text:list-level-style-bullet>
    </text:list-style>
    <text:list-style style:name="id1-3-2-6-379-1">
      <text:list-level-style-bullet text:bullet-char="•" text:level="1">
        <style:list-level-properties text:min-label-width="10mm"/>
      </text:list-level-style-bullet>
    </text:list-style>
    <text:list-style style:name="id1-3-2-6-379-2">
      <text:list-level-style-bullet text:bullet-char="•" text:level="1">
        <style:list-level-properties text:min-label-width="10mm"/>
      </text:list-level-style-bullet>
    </text:list-style>
    <text:list-style style:name="id1-3-2-6-379-3">
      <text:list-level-style-bullet text:bullet-char="•" text:level="1">
        <style:list-level-properties text:min-label-width="10mm"/>
      </text:list-level-style-bullet>
    </text:list-style>
    <text:list-style style:name="id1-3-2-6-394">
      <text:list-level-style-bullet text:bullet-char="•" text:level="1">
        <style:list-level-properties text:min-label-width="10mm"/>
      </text:list-level-style-bullet>
    </text:list-style>
    <text:list-style style:name="id1-3-2-6-394-1">
      <text:list-level-style-bullet text:bullet-char="•" text:level="1">
        <style:list-level-properties text:min-label-width="10mm"/>
      </text:list-level-style-bullet>
    </text:list-style>
    <text:list-style style:name="id1-3-2-6-394-2">
      <text:list-level-style-bullet text:bullet-char="•" text:level="1">
        <style:list-level-properties text:min-label-width="10mm"/>
      </text:list-level-style-bullet>
    </text:list-style>
    <text:list-style style:name="id1-3-2-6-394-3">
      <text:list-level-style-bullet text:bullet-char="•" text:level="1">
        <style:list-level-properties text:min-label-width="10mm"/>
      </text:list-level-style-bullet>
    </text:list-style>
    <text:list-style style:name="id1-3-2-6-394-4">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2-1">
      <text:list-level-style-bullet text:bullet-char="•" text:level="1">
        <style:list-level-properties text:min-label-width="10mm"/>
      </text:list-level-style-bullet>
    </text:list-style>
    <text:list-style style:name="id1-3-2-6-402-2">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6-1">
      <text:list-level-style-bullet text:bullet-char="•" text:level="1">
        <style:list-level-properties text:min-label-width="10mm"/>
      </text:list-level-style-bullet>
    </text:list-style>
    <text:list-style style:name="id1-3-2-6-416-2">
      <text:list-level-style-bullet text:bullet-char="•" text:level="1">
        <style:list-level-properties text:min-label-width="10mm"/>
      </text:list-level-style-bullet>
    </text:list-style>
    <text:list-style style:name="id1-3-2-6-416-3">
      <text:list-level-style-bullet text:bullet-char="•" text:level="1">
        <style:list-level-properties text:min-label-width="10mm"/>
      </text:list-level-style-bullet>
    </text:list-style>
    <text:list-style style:name="id1-3-2-6-416-4">
      <text:list-level-style-bullet text:bullet-char="•" text:level="1">
        <style:list-level-properties text:min-label-width="10mm"/>
      </text:list-level-style-bullet>
    </text:list-style>
    <text:list-style style:name="id1-3-2-6-430">
      <text:list-level-style-bullet text:bullet-char="•" text:level="1">
        <style:list-level-properties text:min-label-width="10mm"/>
      </text:list-level-style-bullet>
    </text:list-style>
    <text:list-style style:name="id1-3-2-6-430-1">
      <text:list-level-style-bullet text:bullet-char="•" text:level="1">
        <style:list-level-properties text:min-label-width="10mm"/>
      </text:list-level-style-bullet>
    </text:list-style>
    <text:list-style style:name="id1-3-2-6-430-2">
      <text:list-level-style-bullet text:bullet-char="•" text:level="1">
        <style:list-level-properties text:min-label-width="10mm"/>
      </text:list-level-style-bullet>
    </text:list-style>
    <text:list-style style:name="id1-3-2-6-430-3">
      <text:list-level-style-bullet text:bullet-char="•" text:level="1">
        <style:list-level-properties text:min-label-width="10mm"/>
      </text:list-level-style-bullet>
    </text:list-style>
    <text:list-style style:name="id1-3-2-6-430-4">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2-1">
      <text:list-level-style-bullet text:bullet-char="•" text:level="1">
        <style:list-level-properties text:min-label-width="10mm"/>
      </text:list-level-style-bullet>
    </text:list-style>
    <text:list-style style:name="id1-3-2-6-442-2">
      <text:list-level-style-bullet text:bullet-char="•" text:level="1">
        <style:list-level-properties text:min-label-width="10mm"/>
      </text:list-level-style-bullet>
    </text:list-style>
    <text:list-style style:name="id1-3-2-6-442-3">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464-1">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1-1">
      <text:list-level-style-bullet text:bullet-char="•" text:level="1">
        <style:list-level-properties text:min-label-width="10mm"/>
      </text:list-level-style-bullet>
    </text:list-style>
    <text:list-style style:name="id1-3-2-6-471-2">
      <text:list-level-style-bullet text:bullet-char="•" text:level="1">
        <style:list-level-properties text:min-label-width="10mm"/>
      </text:list-level-style-bullet>
    </text:list-style>
    <text:list-style style:name="id1-3-2-6-471-3">
      <text:list-level-style-bullet text:bullet-char="•" text:level="1">
        <style:list-level-properties text:min-label-width="10mm"/>
      </text:list-level-style-bullet>
    </text:list-style>
    <text:list-style style:name="id1-3-2-6-471-4">
      <text:list-level-style-bullet text:bullet-char="•" text:level="1">
        <style:list-level-properties text:min-label-width="10mm"/>
      </text:list-level-style-bullet>
    </text:list-style>
    <text:list-style style:name="id1-3-2-6-471-5">
      <text:list-level-style-bullet text:bullet-char="•" text:level="1">
        <style:list-level-properties text:min-label-width="10mm"/>
      </text:list-level-style-bullet>
    </text:list-style>
    <text:list-style style:name="id1-3-2-6-486">
      <text:list-level-style-bullet text:bullet-char="•" text:level="1">
        <style:list-level-properties text:min-label-width="10mm"/>
      </text:list-level-style-bullet>
    </text:list-style>
    <text:list-style style:name="id1-3-2-6-486-1">
      <text:list-level-style-bullet text:bullet-char="•" text:level="1">
        <style:list-level-properties text:min-label-width="10mm"/>
      </text:list-level-style-bullet>
    </text:list-style>
    <text:list-style style:name="id1-3-2-6-486-2">
      <text:list-level-style-bullet text:bullet-char="•" text:level="1">
        <style:list-level-properties text:min-label-width="10mm"/>
      </text:list-level-style-bullet>
    </text:list-style>
    <text:list-style style:name="id1-3-2-6-496">
      <text:list-level-style-bullet text:bullet-char="•" text:level="1">
        <style:list-level-properties text:min-label-width="10mm"/>
      </text:list-level-style-bullet>
    </text:list-style>
    <text:list-style style:name="id1-3-2-6-496-1">
      <text:list-level-style-bullet text:bullet-char="•" text:level="1">
        <style:list-level-properties text:min-label-width="10mm"/>
      </text:list-level-style-bullet>
    </text:list-style>
    <text:list-style style:name="id1-3-2-6-496-2">
      <text:list-level-style-bullet text:bullet-char="•" text:level="1">
        <style:list-level-properties text:min-label-width="10mm"/>
      </text:list-level-style-bullet>
    </text:list-style>
    <text:list-style style:name="id1-3-2-6-496-3">
      <text:list-level-style-bullet text:bullet-char="•" text:level="1">
        <style:list-level-properties text:min-label-width="10mm"/>
      </text:list-level-style-bullet>
    </text:list-style>
    <text:list-style style:name="id1-3-2-6-496-4">
      <text:list-level-style-bullet text:bullet-char="•" text:level="1">
        <style:list-level-properties text:min-label-width="10mm"/>
      </text:list-level-style-bullet>
    </text:list-style>
    <text:list-style style:name="id1-3-2-6-496-5">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1-1">
      <text:list-level-style-bullet text:bullet-char="•" text:level="1">
        <style:list-level-properties text:min-label-width="10mm"/>
      </text:list-level-style-bullet>
    </text:list-style>
    <text:list-style style:name="id1-3-2-6-511-2">
      <text:list-level-style-bullet text:bullet-char="•" text:level="1">
        <style:list-level-properties text:min-label-width="10mm"/>
      </text:list-level-style-bullet>
    </text:list-style>
    <text:list-style style:name="id1-3-2-6-511-3">
      <text:list-level-style-bullet text:bullet-char="•" text:level="1">
        <style:list-level-properties text:min-label-width="10mm"/>
      </text:list-level-style-bullet>
    </text:list-style>
    <text:list-style style:name="id1-3-2-6-524">
      <text:list-level-style-bullet text:bullet-char="•" text:level="1">
        <style:list-level-properties text:min-label-width="10mm"/>
      </text:list-level-style-bullet>
    </text:list-style>
    <text:list-style style:name="id1-3-2-6-524-1">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text:list-style style:name="id1-3-2-6-535-1">
      <text:list-level-style-bullet text:bullet-char="•" text:level="1">
        <style:list-level-properties text:min-label-width="10mm"/>
      </text:list-level-style-bullet>
    </text:list-style>
    <text:list-style style:name="id1-3-2-6-535-2">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2-1">
      <text:list-level-style-bullet text:bullet-char="•" text:level="1">
        <style:list-level-properties text:min-label-width="10mm"/>
      </text:list-level-style-bullet>
    </text:list-style>
    <text:list-style style:name="id1-3-2-6-552-2">
      <text:list-level-style-bullet text:bullet-char="•" text:level="1">
        <style:list-level-properties text:min-label-width="10mm"/>
      </text:list-level-style-bullet>
    </text:list-style>
    <text:list-style style:name="id1-3-2-6-552-3">
      <text:list-level-style-bullet text:bullet-char="•" text:level="1">
        <style:list-level-properties text:min-label-width="10mm"/>
      </text:list-level-style-bullet>
    </text:list-style>
    <text:list-style style:name="id1-3-2-6-552-4">
      <text:list-level-style-bullet text:bullet-char="•" text:level="1">
        <style:list-level-properties text:min-label-width="10mm"/>
      </text:list-level-style-bullet>
    </text:list-style>
    <text:list-style style:name="id1-3-2-6-552-5">
      <text:list-level-style-bullet text:bullet-char="•" text:level="1">
        <style:list-level-properties text:min-label-width="10mm"/>
      </text:list-level-style-bullet>
    </text:list-style>
    <text:list-style style:name="id1-3-2-6-552-6">
      <text:list-level-style-bullet text:bullet-char="•" text:level="1">
        <style:list-level-properties text:min-label-width="10mm"/>
      </text:list-level-style-bullet>
    </text:list-style>
    <text:list-style style:name="id1-3-2-6-559">
      <text:list-level-style-bullet text:bullet-char="•" text:level="1">
        <style:list-level-properties text:min-label-width="10mm"/>
      </text:list-level-style-bullet>
    </text:list-style>
    <text:list-style style:name="id1-3-2-6-559-1">
      <text:list-level-style-bullet text:bullet-char="•" text:level="1">
        <style:list-level-properties text:min-label-width="10mm"/>
      </text:list-level-style-bullet>
    </text:list-style>
    <text:list-style style:name="id1-3-2-6-559-2">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1-1">
      <text:list-level-style-bullet text:bullet-char="•" text:level="1">
        <style:list-level-properties text:min-label-width="10mm"/>
      </text:list-level-style-bullet>
    </text:list-style>
    <text:list-style style:name="id1-3-2-6-571-2">
      <text:list-level-style-bullet text:bullet-char="•" text:level="1">
        <style:list-level-properties text:min-label-width="10mm"/>
      </text:list-level-style-bullet>
    </text:list-style>
    <text:list-style style:name="id1-3-2-6-571-3">
      <text:list-level-style-bullet text:bullet-char="•" text:level="1">
        <style:list-level-properties text:min-label-width="10mm"/>
      </text:list-level-style-bullet>
    </text:list-style>
    <text:list-style style:name="id1-3-2-6-583">
      <text:list-level-style-bullet text:bullet-char="•" text:level="1">
        <style:list-level-properties text:min-label-width="10mm"/>
      </text:list-level-style-bullet>
    </text:list-style>
    <text:list-style style:name="id1-3-2-6-583-1">
      <text:list-level-style-bullet text:bullet-char="•" text:level="1">
        <style:list-level-properties text:min-label-width="10mm"/>
      </text:list-level-style-bullet>
    </text:list-style>
    <text:list-style style:name="id1-3-2-6-583-2">
      <text:list-level-style-bullet text:bullet-char="•" text:level="1">
        <style:list-level-properties text:min-label-width="10mm"/>
      </text:list-level-style-bullet>
    </text:list-style>
    <text:list-style style:name="id1-3-2-6-583-3">
      <text:list-level-style-bullet text:bullet-char="•" text:level="1">
        <style:list-level-properties text:min-label-width="10mm"/>
      </text:list-level-style-bullet>
    </text:list-style>
    <text:list-style style:name="id1-3-2-6-583-4">
      <text:list-level-style-bullet text:bullet-char="•" text:level="1">
        <style:list-level-properties text:min-label-width="10mm"/>
      </text:list-level-style-bullet>
    </text:list-style>
    <text:list-style style:name="id1-3-2-6-595">
      <text:list-level-style-bullet text:bullet-char="•" text:level="1">
        <style:list-level-properties text:min-label-width="10mm"/>
      </text:list-level-style-bullet>
    </text:list-style>
    <text:list-style style:name="id1-3-2-6-595-1">
      <text:list-level-style-bullet text:bullet-char="•" text:level="1">
        <style:list-level-properties text:min-label-width="10mm"/>
      </text:list-level-style-bullet>
    </text:list-style>
    <text:list-style style:name="id1-3-2-6-595-2">
      <text:list-level-style-bullet text:bullet-char="•" text:level="1">
        <style:list-level-properties text:min-label-width="10mm"/>
      </text:list-level-style-bullet>
    </text:list-style>
    <text:list-style style:name="id1-3-2-6-606">
      <text:list-level-style-bullet text:bullet-char="•" text:level="1">
        <style:list-level-properties text:min-label-width="10mm"/>
      </text:list-level-style-bullet>
    </text:list-style>
    <text:list-style style:name="id1-3-2-6-606-1">
      <text:list-level-style-bullet text:bullet-char="•" text:level="1">
        <style:list-level-properties text:min-label-width="10mm"/>
      </text:list-level-style-bullet>
    </text:list-style>
    <text:list-style style:name="id1-3-2-6-606-2">
      <text:list-level-style-bullet text:bullet-char="•" text:level="1">
        <style:list-level-properties text:min-label-width="10mm"/>
      </text:list-level-style-bullet>
    </text:list-style>
    <text:list-style style:name="id1-3-2-6-606-3">
      <text:list-level-style-bullet text:bullet-char="•" text:level="1">
        <style:list-level-properties text:min-label-width="10mm"/>
      </text:list-level-style-bullet>
    </text:list-style>
    <text:list-style style:name="id1-3-2-6-606-4">
      <text:list-level-style-bullet text:bullet-char="•" text:level="1">
        <style:list-level-properties text:min-label-width="10mm"/>
      </text:list-level-style-bullet>
    </text:list-style>
    <text:list-style style:name="id1-3-2-6-606-5">
      <text:list-level-style-bullet text:bullet-char="•" text:level="1">
        <style:list-level-properties text:min-label-width="10mm"/>
      </text:list-level-style-bullet>
    </text:list-style>
    <text:list-style style:name="id1-3-2-6-616">
      <text:list-level-style-bullet text:bullet-char="•" text:level="1">
        <style:list-level-properties text:min-label-width="10mm"/>
      </text:list-level-style-bullet>
    </text:list-style>
    <text:list-style style:name="id1-3-2-6-616-1">
      <text:list-level-style-bullet text:bullet-char="•" text:level="1">
        <style:list-level-properties text:min-label-width="10mm"/>
      </text:list-level-style-bullet>
    </text:list-style>
    <text:list-style style:name="id1-3-2-6-616-2">
      <text:list-level-style-bullet text:bullet-char="•" text:level="1">
        <style:list-level-properties text:min-label-width="10mm"/>
      </text:list-level-style-bullet>
    </text:list-style>
    <text:list-style style:name="id1-3-2-6-616-3">
      <text:list-level-style-bullet text:bullet-char="•" text:level="1">
        <style:list-level-properties text:min-label-width="10mm"/>
      </text:list-level-style-bullet>
    </text:list-style>
    <text:list-style style:name="id1-3-2-6-616-4">
      <text:list-level-style-bullet text:bullet-char="•" text:level="1">
        <style:list-level-properties text:min-label-width="10mm"/>
      </text:list-level-style-bullet>
    </text:list-style>
    <text:list-style style:name="id1-3-2-6-632">
      <text:list-level-style-bullet text:bullet-char="•" text:level="1">
        <style:list-level-properties text:min-label-width="10mm"/>
      </text:list-level-style-bullet>
    </text:list-style>
    <text:list-style style:name="id1-3-2-6-632-1">
      <text:list-level-style-bullet text:bullet-char="•" text:level="1">
        <style:list-level-properties text:min-label-width="10mm"/>
      </text:list-level-style-bullet>
    </text:list-style>
    <text:list-style style:name="id1-3-2-6-632-2">
      <text:list-level-style-bullet text:bullet-char="•" text:level="1">
        <style:list-level-properties text:min-label-width="10mm"/>
      </text:list-level-style-bullet>
    </text:list-style>
    <text:list-style style:name="id1-3-2-6-640">
      <text:list-level-style-bullet text:bullet-char="•" text:level="1">
        <style:list-level-properties text:min-label-width="10mm"/>
      </text:list-level-style-bullet>
    </text:list-style>
    <text:list-style style:name="id1-3-2-6-640-1">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1-1">
      <text:list-level-style-bullet text:bullet-char="•" text:level="1">
        <style:list-level-properties text:min-label-width="10mm"/>
      </text:list-level-style-bullet>
    </text:list-style>
    <text:list-style style:name="id1-3-2-6-651-2">
      <text:list-level-style-bullet text:bullet-char="•" text:level="1">
        <style:list-level-properties text:min-label-width="10mm"/>
      </text:list-level-style-bullet>
    </text:list-style>
    <text:list-style style:name="id1-3-2-6-651-3">
      <text:list-level-style-bullet text:bullet-char="•" text:level="1">
        <style:list-level-properties text:min-label-width="10mm"/>
      </text:list-level-style-bullet>
    </text:list-style>
    <text:list-style style:name="id1-3-2-6-651-4">
      <text:list-level-style-bullet text:bullet-char="•" text:level="1">
        <style:list-level-properties text:min-label-width="10mm"/>
      </text:list-level-style-bullet>
    </text:list-style>
    <text:list-style style:name="id1-3-2-6-670">
      <text:list-level-style-bullet text:bullet-char="•" text:level="1">
        <style:list-level-properties text:min-label-width="10mm"/>
      </text:list-level-style-bullet>
    </text:list-style>
    <text:list-style style:name="id1-3-2-6-670-1">
      <text:list-level-style-bullet text:bullet-char="•" text:level="1">
        <style:list-level-properties text:min-label-width="10mm"/>
      </text:list-level-style-bullet>
    </text:list-style>
    <text:list-style style:name="id1-3-2-6-670-2">
      <text:list-level-style-bullet text:bullet-char="•" text:level="1">
        <style:list-level-properties text:min-label-width="10mm"/>
      </text:list-level-style-bullet>
    </text:list-style>
    <text:list-style style:name="id1-3-2-6-670-3">
      <text:list-level-style-bullet text:bullet-char="•" text:level="1">
        <style:list-level-properties text:min-label-width="10mm"/>
      </text:list-level-style-bullet>
    </text:list-style>
    <text:list-style style:name="id1-3-2-6-678">
      <text:list-level-style-bullet text:bullet-char="•" text:level="1">
        <style:list-level-properties text:min-label-width="10mm"/>
      </text:list-level-style-bullet>
    </text:list-style>
    <text:list-style style:name="id1-3-2-6-678-1">
      <text:list-level-style-bullet text:bullet-char="•" text:level="1">
        <style:list-level-properties text:min-label-width="10mm"/>
      </text:list-level-style-bullet>
    </text:list-style>
    <text:list-style style:name="id1-3-2-6-678-2">
      <text:list-level-style-bullet text:bullet-char="•" text:level="1">
        <style:list-level-properties text:min-label-width="10mm"/>
      </text:list-level-style-bullet>
    </text:list-style>
    <text:list-style style:name="id1-3-2-6-678-3">
      <text:list-level-style-bullet text:bullet-char="•" text:level="1">
        <style:list-level-properties text:min-label-width="10mm"/>
      </text:list-level-style-bullet>
    </text:list-style>
    <text:list-style style:name="id1-3-2-6-678-4">
      <text:list-level-style-bullet text:bullet-char="•" text:level="1">
        <style:list-level-properties text:min-label-width="10mm"/>
      </text:list-level-style-bullet>
    </text:list-style>
    <text:list-style style:name="id1-3-2-6-690">
      <text:list-level-style-bullet text:bullet-char="•" text:level="1">
        <style:list-level-properties text:min-label-width="10mm"/>
      </text:list-level-style-bullet>
    </text:list-style>
    <text:list-style style:name="id1-3-2-6-690-1">
      <text:list-level-style-bullet text:bullet-char="•" text:level="1">
        <style:list-level-properties text:min-label-width="10mm"/>
      </text:list-level-style-bullet>
    </text:list-style>
    <text:list-style style:name="id1-3-2-6-690-2">
      <text:list-level-style-bullet text:bullet-char="•" text:level="1">
        <style:list-level-properties text:min-label-width="10mm"/>
      </text:list-level-style-bullet>
    </text:list-style>
    <text:list-style style:name="id1-3-2-6-690-3">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text:list-style style:name="id1-3-2-6-703-1">
      <text:list-level-style-bullet text:bullet-char="•" text:level="1">
        <style:list-level-properties text:min-label-width="10mm"/>
      </text:list-level-style-bullet>
    </text:list-style>
    <text:list-style style:name="id1-3-2-6-703-2">
      <text:list-level-style-bullet text:bullet-char="•" text:level="1">
        <style:list-level-properties text:min-label-width="10mm"/>
      </text:list-level-style-bullet>
    </text:list-style>
    <text:list-style style:name="id1-3-2-6-703-3">
      <text:list-level-style-bullet text:bullet-char="•" text:level="1">
        <style:list-level-properties text:min-label-width="10mm"/>
      </text:list-level-style-bullet>
    </text:list-style>
    <text:list-style style:name="id1-3-2-6-716">
      <text:list-level-style-bullet text:bullet-char="•" text:level="1">
        <style:list-level-properties text:min-label-width="10mm"/>
      </text:list-level-style-bullet>
    </text:list-style>
    <text:list-style style:name="id1-3-2-6-716-1">
      <text:list-level-style-bullet text:bullet-char="•" text:level="1">
        <style:list-level-properties text:min-label-width="10mm"/>
      </text:list-level-style-bullet>
    </text:list-style>
    <text:list-style style:name="id1-3-2-6-716-2">
      <text:list-level-style-bullet text:bullet-char="•" text:level="1">
        <style:list-level-properties text:min-label-width="10mm"/>
      </text:list-level-style-bullet>
    </text:list-style>
    <text:list-style style:name="id1-3-2-6-725">
      <text:list-level-style-bullet text:bullet-char="•" text:level="1">
        <style:list-level-properties text:min-label-width="10mm"/>
      </text:list-level-style-bullet>
    </text:list-style>
    <text:list-style style:name="id1-3-2-6-725-1">
      <text:list-level-style-bullet text:bullet-char="•" text:level="1">
        <style:list-level-properties text:min-label-width="10mm"/>
      </text:list-level-style-bullet>
    </text:list-style>
    <text:list-style style:name="id1-3-2-6-725-2">
      <text:list-level-style-bullet text:bullet-char="•" text:level="1">
        <style:list-level-properties text:min-label-width="10mm"/>
      </text:list-level-style-bullet>
    </text:list-style>
    <text:list-style style:name="id1-3-2-6-725-3">
      <text:list-level-style-bullet text:bullet-char="•" text:level="1">
        <style:list-level-properties text:min-label-width="10mm"/>
      </text:list-level-style-bullet>
    </text:list-style>
    <text:list-style style:name="id1-3-2-6-736">
      <text:list-level-style-bullet text:bullet-char="•" text:level="1">
        <style:list-level-properties text:min-label-width="10mm"/>
      </text:list-level-style-bullet>
    </text:list-style>
    <text:list-style style:name="id1-3-2-6-736-1">
      <text:list-level-style-bullet text:bullet-char="•" text:level="1">
        <style:list-level-properties text:min-label-width="10mm"/>
      </text:list-level-style-bullet>
    </text:list-style>
    <text:list-style style:name="id1-3-2-6-736-2">
      <text:list-level-style-bullet text:bullet-char="•" text:level="1">
        <style:list-level-properties text:min-label-width="10mm"/>
      </text:list-level-style-bullet>
    </text:list-style>
    <text:list-style style:name="id1-3-2-6-736-3">
      <text:list-level-style-bullet text:bullet-char="•" text:level="1">
        <style:list-level-properties text:min-label-width="10mm"/>
      </text:list-level-style-bullet>
    </text:list-style>
    <text:list-style style:name="id1-3-2-6-736-4">
      <text:list-level-style-bullet text:bullet-char="•" text:level="1">
        <style:list-level-properties text:min-label-width="10mm"/>
      </text:list-level-style-bullet>
    </text:list-style>
    <text:list-style style:name="id1-3-2-6-758">
      <text:list-level-style-bullet text:bullet-char="•" text:level="1">
        <style:list-level-properties text:min-label-width="10mm"/>
      </text:list-level-style-bullet>
    </text:list-style>
    <text:list-style style:name="id1-3-2-6-758-1">
      <text:list-level-style-bullet text:bullet-char="•" text:level="1">
        <style:list-level-properties text:min-label-width="10mm"/>
      </text:list-level-style-bullet>
    </text:list-style>
    <text:list-style style:name="id1-3-2-6-758-2">
      <text:list-level-style-bullet text:bullet-char="•" text:level="1">
        <style:list-level-properties text:min-label-width="10mm"/>
      </text:list-level-style-bullet>
    </text:list-style>
    <text:list-style style:name="id1-3-2-6-758-3">
      <text:list-level-style-bullet text:bullet-char="•" text:level="1">
        <style:list-level-properties text:min-label-width="10mm"/>
      </text:list-level-style-bullet>
    </text:list-style>
    <text:list-style style:name="id1-3-2-6-758-4">
      <text:list-level-style-bullet text:bullet-char="•" text:level="1">
        <style:list-level-properties text:min-label-width="10mm"/>
      </text:list-level-style-bullet>
    </text:list-style>
    <text:list-style style:name="id1-3-2-6-767">
      <text:list-level-style-bullet text:bullet-char="•" text:level="1">
        <style:list-level-properties text:min-label-width="10mm"/>
      </text:list-level-style-bullet>
    </text:list-style>
    <text:list-style style:name="id1-3-2-6-767-1">
      <text:list-level-style-bullet text:bullet-char="•" text:level="1">
        <style:list-level-properties text:min-label-width="10mm"/>
      </text:list-level-style-bullet>
    </text:list-style>
    <text:list-style style:name="id1-3-2-6-767-2">
      <text:list-level-style-bullet text:bullet-char="•" text:level="1">
        <style:list-level-properties text:min-label-width="10mm"/>
      </text:list-level-style-bullet>
    </text:list-style>
    <text:list-style style:name="id1-3-2-6-779">
      <text:list-level-style-bullet text:bullet-char="•" text:level="1">
        <style:list-level-properties text:min-label-width="10mm"/>
      </text:list-level-style-bullet>
    </text:list-style>
    <text:list-style style:name="id1-3-2-6-779-1">
      <text:list-level-style-bullet text:bullet-char="•" text:level="1">
        <style:list-level-properties text:min-label-width="10mm"/>
      </text:list-level-style-bullet>
    </text:list-style>
    <text:list-style style:name="id1-3-2-6-779-2">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text:list-style style:name="id1-3-2-6-792-1">
      <text:list-level-style-bullet text:bullet-char="•" text:level="1">
        <style:list-level-properties text:min-label-width="10mm"/>
      </text:list-level-style-bullet>
    </text:list-style>
    <text:list-style style:name="id1-3-2-6-792-2">
      <text:list-level-style-bullet text:bullet-char="•" text:level="1">
        <style:list-level-properties text:min-label-width="10mm"/>
      </text:list-level-style-bullet>
    </text:list-style>
    <text:list-style style:name="id1-3-2-6-804">
      <text:list-level-style-bullet text:bullet-char="•" text:level="1">
        <style:list-level-properties text:min-label-width="10mm"/>
      </text:list-level-style-bullet>
    </text:list-style>
    <text:list-style style:name="id1-3-2-6-804-1">
      <text:list-level-style-bullet text:bullet-char="•" text:level="1">
        <style:list-level-properties text:min-label-width="10mm"/>
      </text:list-level-style-bullet>
    </text:list-style>
    <text:list-style style:name="id1-3-2-6-804-2">
      <text:list-level-style-bullet text:bullet-char="•" text:level="1">
        <style:list-level-properties text:min-label-width="10mm"/>
      </text:list-level-style-bullet>
    </text:list-style>
    <text:list-style style:name="id1-3-2-6-823">
      <text:list-level-style-bullet text:bullet-char="•" text:level="1">
        <style:list-level-properties text:min-label-width="10mm"/>
      </text:list-level-style-bullet>
    </text:list-style>
    <text:list-style style:name="id1-3-2-6-823-1">
      <text:list-level-style-bullet text:bullet-char="•" text:level="1">
        <style:list-level-properties text:min-label-width="10mm"/>
      </text:list-level-style-bullet>
    </text:list-style>
    <text:list-style style:name="id1-3-2-6-823-2">
      <text:list-level-style-bullet text:bullet-char="•" text:level="1">
        <style:list-level-properties text:min-label-width="10mm"/>
      </text:list-level-style-bullet>
    </text:list-style>
    <text:list-style style:name="id1-3-2-6-823-3">
      <text:list-level-style-bullet text:bullet-char="•" text:level="1">
        <style:list-level-properties text:min-label-width="10mm"/>
      </text:list-level-style-bullet>
    </text:list-style>
    <text:list-style style:name="id1-3-2-6-823-4">
      <text:list-level-style-bullet text:bullet-char="•" text:level="1">
        <style:list-level-properties text:min-label-width="10mm"/>
      </text:list-level-style-bullet>
    </text:list-style>
    <text:list-style style:name="id1-3-2-6-823-5">
      <text:list-level-style-bullet text:bullet-char="•" text:level="1">
        <style:list-level-properties text:min-label-width="10mm"/>
      </text:list-level-style-bullet>
    </text:list-style>
    <text:list-style style:name="id1-3-2-6-823-6">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833-1">
      <text:list-level-style-bullet text:bullet-char="•" text:level="1">
        <style:list-level-properties text:min-label-width="10mm"/>
      </text:list-level-style-bullet>
    </text:list-style>
    <text:list-style style:name="id1-3-2-6-833-2">
      <text:list-level-style-bullet text:bullet-char="•" text:level="1">
        <style:list-level-properties text:min-label-width="10mm"/>
      </text:list-level-style-bullet>
    </text:list-style>
    <text:list-style style:name="id1-3-2-6-845">
      <text:list-level-style-bullet text:bullet-char="•" text:level="1">
        <style:list-level-properties text:min-label-width="10mm"/>
      </text:list-level-style-bullet>
    </text:list-style>
    <text:list-style style:name="id1-3-2-6-845-1">
      <text:list-level-style-bullet text:bullet-char="•" text:level="1">
        <style:list-level-properties text:min-label-width="10mm"/>
      </text:list-level-style-bullet>
    </text:list-style>
    <text:list-style style:name="id1-3-2-6-845-2">
      <text:list-level-style-bullet text:bullet-char="•" text:level="1">
        <style:list-level-properties text:min-label-width="10mm"/>
      </text:list-level-style-bullet>
    </text:list-style>
    <text:list-style style:name="id1-3-2-6-858">
      <text:list-level-style-bullet text:bullet-char="•" text:level="1">
        <style:list-level-properties text:min-label-width="10mm"/>
      </text:list-level-style-bullet>
    </text:list-style>
    <text:list-style style:name="id1-3-2-6-858-1">
      <text:list-level-style-bullet text:bullet-char="•" text:level="1">
        <style:list-level-properties text:min-label-width="10mm"/>
      </text:list-level-style-bullet>
    </text:list-style>
    <text:list-style style:name="id1-3-2-6-858-2">
      <text:list-level-style-bullet text:bullet-char="•" text:level="1">
        <style:list-level-properties text:min-label-width="10mm"/>
      </text:list-level-style-bullet>
    </text:list-style>
    <text:list-style style:name="id1-3-2-6-858-3">
      <text:list-level-style-bullet text:bullet-char="•" text:level="1">
        <style:list-level-properties text:min-label-width="10mm"/>
      </text:list-level-style-bullet>
    </text:list-style>
    <text:list-style style:name="id1-3-2-6-858-4">
      <text:list-level-style-bullet text:bullet-char="•" text:level="1">
        <style:list-level-properties text:min-label-width="10mm"/>
      </text:list-level-style-bullet>
    </text:list-style>
    <text:list-style style:name="id1-3-2-6-858-5">
      <text:list-level-style-bullet text:bullet-char="•" text:level="1">
        <style:list-level-properties text:min-label-width="10mm"/>
      </text:list-level-style-bullet>
    </text:list-style>
    <text:list-style style:name="id1-3-2-6-858-6">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1-1">
      <text:list-level-style-bullet text:bullet-char="•" text:level="1">
        <style:list-level-properties text:min-label-width="10mm"/>
      </text:list-level-style-bullet>
    </text:list-style>
    <text:list-style style:name="id1-3-2-6-871-2">
      <text:list-level-style-bullet text:bullet-char="•" text:level="1">
        <style:list-level-properties text:min-label-width="10mm"/>
      </text:list-level-style-bullet>
    </text:list-style>
    <text:list-style style:name="id1-3-2-6-871-3">
      <text:list-level-style-bullet text:bullet-char="•" text:level="1">
        <style:list-level-properties text:min-label-width="10mm"/>
      </text:list-level-style-bullet>
    </text:list-style>
    <text:list-style style:name="id1-3-2-6-886">
      <text:list-level-style-bullet text:bullet-char="•" text:level="1">
        <style:list-level-properties text:min-label-width="10mm"/>
      </text:list-level-style-bullet>
    </text:list-style>
    <text:list-style style:name="id1-3-2-6-886-1">
      <text:list-level-style-bullet text:bullet-char="•" text:level="1">
        <style:list-level-properties text:min-label-width="10mm"/>
      </text:list-level-style-bullet>
    </text:list-style>
    <text:list-style style:name="id1-3-2-6-886-2">
      <text:list-level-style-bullet text:bullet-char="•" text:level="1">
        <style:list-level-properties text:min-label-width="10mm"/>
      </text:list-level-style-bullet>
    </text:list-style>
    <text:list-style style:name="id1-3-2-6-886-3">
      <text:list-level-style-bullet text:bullet-char="•" text:level="1">
        <style:list-level-properties text:min-label-width="10mm"/>
      </text:list-level-style-bullet>
    </text:list-style>
    <text:list-style style:name="id1-3-2-6-898">
      <text:list-level-style-bullet text:bullet-char="•" text:level="1">
        <style:list-level-properties text:min-label-width="10mm"/>
      </text:list-level-style-bullet>
    </text:list-style>
    <text:list-style style:name="id1-3-2-6-898-1">
      <text:list-level-style-bullet text:bullet-char="•" text:level="1">
        <style:list-level-properties text:min-label-width="10mm"/>
      </text:list-level-style-bullet>
    </text:list-style>
    <text:list-style style:name="id1-3-2-6-898-2">
      <text:list-level-style-bullet text:bullet-char="•" text:level="1">
        <style:list-level-properties text:min-label-width="10mm"/>
      </text:list-level-style-bullet>
    </text:list-style>
    <text:list-style style:name="id1-3-2-6-898-3">
      <text:list-level-style-bullet text:bullet-char="•" text:level="1">
        <style:list-level-properties text:min-label-width="10mm"/>
      </text:list-level-style-bullet>
    </text:list-style>
    <text:list-style style:name="id1-3-2-6-898-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05-09-2017, nummer 81AE42BD, tot wijziging van de Subsidieverordening natuur- en landschapsbeheer provincie Utrecht 2016</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1 van de Subsidieverordening natuur- en landschapsbeheer provincie Utrecht 2016 en de <text:a xlink:href="http://wetten.overheid.nl/jci1.3:c:BWBR0005645&amp;titeldeel=III&amp;hoofdstuk=VIII&amp;paragraaf=1&amp;artikel=105&amp;z=2017-07-01&amp;g=2017-07-01" xlink:type="simple">artikelen 105</text:a>, <text:a xlink:href="http://wetten.overheid.nl/jci1.3:c:BWBR0005645&amp;titeldeel=III&amp;hoofdstuk=IX&amp;artikel=143&amp;z=2017-07-01&amp;g=2017-07-01" xlink:type="simple">143</text:a> en <text:a xlink:href="http://wetten.overheid.nl/jci1.3:c:BWBR0005645&amp;titeldeel=III&amp;hoofdstuk=IX&amp;artikel=145&amp;z=2017-07-01&amp;g=2017-07-01" xlink:type="simple">145 van de Provinciewet</text:a>,</text:p>
            <text:p text:style-name="al"/>
            <text:p text:style-name="al">Overwegende</text:p>
            <text:p text:style-name="al"/>
            <text:list text:style-name="id1-3-2-1-1-7">
              <text:list-item text:style-override="id1-3-2-1-1-7-1">
                <text:number>-</text:number>
                <text:p text:style-name="al">dat met ingang van 16 juni 2015 de Subsidieverordening natuur- en landschapsbeheer provincie Utrecht 2016 van kracht is geworden;</text:p>
              </text:list-item>
              <text:list-item text:style-override="id1-3-2-1-1-7-2">
                <text:number>-</text:number>
                <text:p text:style-name="al">dat voor wat betreft het onderdeel natuurbeheer in de verordening tussen provincies landelijk is afgesproken de recreatietoeslag te wijzigen in een openstellingsbijdrage;</text:p>
              </text:list-item>
              <text:list-item text:style-override="id1-3-2-1-1-7-3">
                <text:number>-</text:number>
                <text:p text:style-name="al">dat ter bevordering van een goede uitvoering van de onderdelen natuurbeheer en agrarische natuurbeheer in de verordening ook andere kleine technische wijzingen dienen te worden aangebracht;</text:p>
              </text:list-item>
              <text:list-item text:style-override="id1-3-2-1-1-7-4">
                <text:number>-</text:number>
                <text:p text:style-name="al">dat het verder gewenst is vanwege een groot aantal kleine wijzigingen de bijlagen 1 en 2 integraal te vervangen;</text:p>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verordening Natuur- en landschapsbeheer provincie Utrecht 2016 wordt als volgt gewijzigd:</text:p>
            <text:p text:style-name="tussenkopvet">Onderdeel A</text:p>
            <text:p text:style-name="al">Artikel 1.1 wordt gewijzigd als volgt:</text:p>
            <text:p text:style-name="al"/>
            <text:list text:style-name="id1-3-2-2-1-6">
              <text:list-item text:style-override="id1-3-2-2-1-6-1">
                <text:number>1.</text:number>
                <text:p text:style-name="al">Onderdeel k komt te luiden:</text:p>
                <text:list text:style-name="id1-3-2-2-1-6-1-3">
                  <text:list-item text:style-override="id1-3-2-2-1-6-1-3-1">
                    <text:number>k.</text:number>
                    <text:p text:style-name="al">landbouwgrond: landbouwareaal als bedoeld en omschreven in artikel 2, onder f, van <text:a xlink:href="http://eur-lex.europa.eu/legal-content/NL/TXT/?uri=CELEX:32013R1305" xlink:type="simple">Verordening (EU) nr. 1305/2013</text:a>, plus eventuele landschapselementen of watergangen;</text:p>
                  </text:list-item>
                </text:list>
              </text:list-item>
              <text:list-item text:style-override="id1-3-2-2-1-6-2">
                <text:number>2.</text:number>
                <text:p text:style-name="al">Onderdeel w, komt te luiden:</text:p>
                <text:p text:style-name="al">openstellingsbijdrage: extra vergoeding voor het recreatief toegankelijk maken en houden van een natuurterrein of het houden van toezicht op een natuurterrein, vermeerderd met de opslag voor de prijsstijging;</text:p>
              </text:list-item>
            </text:list>
            <text:p text:style-name="tussenkopvet">Onderdeel B</text:p>
            <text:p text:style-name="al">Na artikel 1.8 wordt een artikel ingevoegd, luidende:</text:p>
            <text:p text:style-name="al"/>
            <text:p text:style-name="al">Artikel 1.9 Weigeringsgrond</text:p>
            <text:p text:style-name="al">Subsidie wordt geweigerd voor zover voor het natuurterrein of het gedeelte van het leefgebied waarvoor subsidie is aangevraagd, al op grond van deze of enige andere regeling een subsidie is verstrekt met betrekking tot agrarisch natuurbeheer of natuurbeheer.</text:p>
            <text:p text:style-name="tussenkopvet">Onderdeel C</text:p>
            <text:p text:style-name="al">Artikel 2.3 wordt gewijzigd als volgt:</text:p>
            <text:p text:style-name="al"/>
            <text:p text:style-name="al">Onderdeel c van het eerste lid komt te luiden:</text:p>
            <text:list text:style-name="id1-3-2-2-1-16">
              <text:list-item text:style-override="id1-3-2-2-1-16-1">
                <text:number>c.</text:number>
                <text:p text:style-name="al">de subsidieaanvrager een onderneming is die in financiële moeilijkheden verkeert, als bedoeld in de Communautaire richtsnoeren inzake staatssteun voor reddings- en herstructureringssteun aan niet-financiële ondernemingen in moeilijkheden (PbEU 2014/C 249/01), of jegens wie een bevel tot terugvordering uitstaat ingevolge een eerdere beschikking van de Europese Commissie waarin de steun onrechtmatig en onverenigbaar met de gemeenschappelijke markt is verklaard;</text:p>
              </text:list-item>
            </text:list>
            <text:p text:style-name="tussenkopvet">Onderdeel D</text:p>
            <text:p text:style-name="al">Artikel 2.4 wordt gewijzigd als volgt:</text:p>
            <text:p text:style-name="al"/>
            <text:list text:style-name="id1-3-2-2-1-20">
              <text:list-item text:style-override="id1-3-2-2-1-20-1">
                <text:number>1.</text:number>
                <text:p text:style-name="al">In het tweede lid wordt “recreatietoeslag” vervangen door: openstellingsbijdrage.</text:p>
                <text:p text:style-name="al"/>
              </text:list-item>
              <text:list-item text:style-override="id1-3-2-2-1-20-2">
                <text:number>2.</text:number>
                <text:p text:style-name="al">Het derde lid komt te luiden: </text:p>
                <text:list text:style-name="id1-3-2-2-1-20-2-3">
                  <text:list-item text:style-override="id1-3-2-2-1-20-2-3-1">
                    <text:number>3.</text:number>
                    <text:p text:style-name="al">De openstellingsbijdrage kan slechts worden verstrekt voor zover het natuurterrein niet ingevolge artikel 2.9, vierde lid, is vrijgesteld van de openstellingsplicht.</text:p>
                  </text:list-item>
                </text:list>
              </text:list-item>
              <text:list-item text:style-override="id1-3-2-2-1-20-3">
                <text:number>3.</text:number>
                <text:p text:style-name="al">Het zesde lid komt te luiden:</text:p>
                <text:list text:style-name="id1-3-2-2-1-20-3-3">
                  <text:list-item text:style-override="id1-3-2-2-1-20-3-3-1">
                    <text:number>6.</text:number>
                    <text:p text:style-name="al">Indien een subsidieaanvrager als bedoeld in artikel 2.1, eerste lid onder c of d, niet beschikt over een groepscertificaat, gaat de aanvraag vergezeld van de individuele certificaten, of afschriften van de aanvragen daartoe, van de natuurlijke personen of rechtspersonen als bedoeld in artikel 2.1, eerste lid onder a of b, die het beheer uitvoeren.</text:p>
                  </text:list-item>
                </text:list>
              </text:list-item>
              <text:list-item text:style-override="id1-3-2-2-1-20-4">
                <text:number>4.</text:number>
                <text:p text:style-name="al">Na het zesde lid wordt een lid ingevoegd, luidende:</text:p>
                <text:list text:style-name="id1-3-2-2-1-20-4-3">
                  <text:list-item text:style-override="id1-3-2-2-1-20-4-3-1">
                    <text:number>7.</text:number>
                    <text:p text:style-name="al">Indien een subsidieaanvrager als bedoeld in artikel 2.1, eerste lid onder a of b, niet beschikt over een individueel certificaat, gaat de aanvraag vergezeld van een afschrift van de aanvraag daartoe.</text:p>
                  </text:list-item>
                </text:list>
              </text:list-item>
            </text:list>
            <text:p text:style-name="tussenkopvet">Onderdeel E</text:p>
            <text:p text:style-name="al">Artikel 2.5 wordt gewijzigd als volgt:</text:p>
            <text:p text:style-name="al"/>
            <text:list text:style-name="id1-3-2-2-1-24">
              <text:list-item text:style-override="id1-3-2-2-1-24-1">
                <text:number>1.</text:number>
                <text:p text:style-name="al">In het eerste lid, onderdeel c, vervalt de zinsnede “, indien de subsidieaanvrager over een certificaat beschikt”.</text:p>
                <text:p text:style-name="al"/>
              </text:list-item>
              <text:list-item text:style-override="id1-3-2-2-1-24-2">
                <text:number>2.</text:number>
                <text:p text:style-name="al">Het eerste lid, onderdeel d, komt te luiden: </text:p>
                <text:list text:style-name="id1-3-2-2-1-24-2-3">
                  <text:list-item text:style-override="id1-3-2-2-1-24-2-3-1">
                    <text:number>d.</text:number>
                    <text:p text:style-name="al">kosten ten behoeve van het recreatief toegankelijk maken en houden van een natuurterrein of het houden van toezicht op een natuurterrein;</text:p>
                  </text:list-item>
                </text:list>
              </text:list-item>
              <text:list-item text:style-override="id1-3-2-2-1-24-3">
                <text:number>3.</text:number>
                <text:p text:style-name="al">Het vijfde lid komt te luiden: </text:p>
                <text:p text:style-name="al">Indien een aangevraagd individueel certificaat als bedoeld in artikel 2.4, zesde of zevende lid, niet is afgegeven binnen negen maanden na het einde van de periode van openstelling als bedoeld artikel 1.2, tweede lid onder d, zijn de activiteiten die de desbetreffende natuurlijke persoon of rechtspersoon heeft verricht niet subsidiabel.</text:p>
                <text:p text:style-name="al"/>
              </text:list-item>
              <text:list-item text:style-override="id1-3-2-2-1-24-4">
                <text:number>4.</text:number>
                <text:p text:style-name="al">Na het vijfde lid wordt een lid ingevoegd, luidende:</text:p>
                <text:list text:style-name="id1-3-2-2-1-24-4-3">
                  <text:list-item text:style-override="id1-3-2-2-1-24-4-3-1">
                    <text:number>6.</text:number>
                    <text:p text:style-name="al">Kosten zijn slechts subsidiabel indien zij zijn gemaakt nadat de aanvraag om subsidie is ingediend.</text:p>
                  </text:list-item>
                </text:list>
              </text:list-item>
            </text:list>
            <text:p text:style-name="tussenkopvet">Onderdeel F</text:p>
            <text:p text:style-name="al">Artikel 2.6 wordt gewijzigd als volgt:</text:p>
            <text:p text:style-name="al"/>
            <text:p text:style-name="al">In het tweede lid, onderdeel b, wordt “recreatietoeslag” vervangen door: openstellingsbijdrage.</text:p>
            <text:p text:style-name="tussenkopvet">Onderdeel G</text:p>
            <text:p text:style-name="al">Artikel 2.8 wordt gewijzigd als volgt:</text:p>
            <text:p text:style-name="al"/>
            <text:p text:style-name="al">Na het tweede lid wordt een lid toegevoegd luidende:</text:p>
            <text:list text:style-name="id1-3-2-2-1-33">
              <text:list-item text:style-override="id1-3-2-2-1-33-1">
                <text:number>3.</text:number>
                <text:p text:style-name="al">In afwijking van lid 1 wordt de subsidie voor de jaren 2018 tot en met 2022 niet verleend voor een periode van zes jaren maar eindigt de subsidieperiode steeds op 31 december 2022.</text:p>
              </text:list-item>
            </text:list>
            <text:p text:style-name="tussenkopvet">Onderdeel H</text:p>
            <text:p text:style-name="al">Artikel 3.3 vervalt.</text:p>
            <text:p text:style-name="tussenkopvet">Onderdeel I</text:p>
            <text:p text:style-name="al">Artikel 3.4 wordt gewijzigd als volgt:</text:p>
            <text:p text:style-name="al"/>
            <text:list text:style-name="id1-3-2-2-1-39">
              <text:list-item text:style-override="id1-3-2-2-1-39-1">
                <text:number>1.</text:number>
                <text:p text:style-name="al">In het eerste lid, onderdeel c, onder 4°, wordt de puntkomma aan het einde van de zin vervangen door een punt.</text:p>
                <text:p text:style-name="al"/>
              </text:list-item>
              <text:list-item text:style-override="id1-3-2-2-1-39-2">
                <text:number>2.</text:number>
                <text:p text:style-name="al">Het eerste lid, onderdeel c, onder 5°, vervalt. </text:p>
              </text:list-item>
            </text:list>
            <text:p text:style-name="tussenkopvet">Onderdeel J</text:p>
            <text:p text:style-name="al">Artikel 3.11 wordt gewijzigd als volgt:</text:p>
            <text:p text:style-name="al"/>
            <text:list text:style-name="id1-3-2-2-1-43">
              <text:list-item text:style-override="id1-3-2-2-1-43-1">
                <text:number>1.</text:number>
                <text:p text:style-name="al">In onderdeel b wordt de zinsnede “voor 1 januari van ieder kalenderjaar” vervangen door: op 15 december voorafgaand aan het beheerjaar.</text:p>
                <text:p text:style-name="al"/>
              </text:list-item>
              <text:list-item text:style-override="id1-3-2-2-1-43-2">
                <text:number>2.</text:number>
                <text:p text:style-name="al">Onderdeel d komt te luiden: </text:p>
                <text:list text:style-name="id1-3-2-2-1-43-2-3">
                  <text:list-item text:style-override="id1-3-2-2-1-43-2-3-1">
                    <text:number>d.</text:number>
                    <text:p text:style-name="al">wijzigingen van activiteiten op perceelsniveau die gedurende het kalenderjaar optreden, en wijzigingen als bedoeld in onderdeel e, worden door de subsidieontvanger uiterlijk veertien dagen voorafgaand aan het ingaan van de wijziging gemeld aan Gedeputeerde Staten, door de wijziging op perceelsniveau door te voeren via het daartoe onder b bedoelde systeem. De wijzigingen van activiteiten op perceelsniveau die gedurende het kalenderjaar optreden, kunnen tot uiterlijk 30 september van het lopende beheerjaar worden doorgevoerd;</text:p>
                  </text:list-item>
                </text:list>
              </text:list-item>
              <text:list-item text:style-override="id1-3-2-2-1-43-3">
                <text:number>3.</text:number>
                <text:p text:style-name="al">Onderdeel e komt te luiden: </text:p>
                <text:list text:style-name="id1-3-2-2-1-43-3-3">
                  <text:list-item text:style-override="id1-3-2-2-1-43-3-3-1">
                    <text:number>e.</text:number>
                    <text:p text:style-name="al">wijzigingen bestaande uit het toevoegen van percelen met de daarbij horende uit te voeren beheeractiviteit worden door de subsidieontvanger in het lopende beheerjaar doorgevoerd via het in onderdeel b bedoelde systeem. De subsidieontvanger voert deze wijzigingen uiterlijk door op de laatste dag waarop de Gecombineerde data inwinning kan worden ingediend;</text:p>
                  </text:list-item>
                </text:list>
              </text:list-item>
              <text:list-item text:style-override="id1-3-2-2-1-43-4">
                <text:number>4.</text:number>
                <text:p text:style-name="al">Onderdeel i komt te luiden: </text:p>
                <text:list text:style-name="id1-3-2-2-1-43-4-3">
                  <text:list-item text:style-override="id1-3-2-2-1-43-4-3-1">
                    <text:number>i.</text:number>
                    <text:p text:style-name="al">de subsidieontvanger dient ieder kalenderjaar een voortgangsverslag in;</text:p>
                  </text:list-item>
                </text:list>
              </text:list-item>
              <text:list-item text:style-override="id1-3-2-2-1-43-5">
                <text:number>5.</text:number>
                <text:p text:style-name="al">Onderdeel n komt te luiden:</text:p>
                <text:list text:style-name="id1-3-2-2-1-43-5-3">
                  <text:list-item text:style-override="id1-3-2-2-1-43-5-3-1">
                    <text:number>n.</text:number>
                    <text:p text:style-name="al">uiterlijk veertien dagen na het uitvoeren van de hierna genoemde activiteiten doet de subsidieontvanger daarvan een melding in het onder b) bedoelde systeem:</text:p>
                    <text:list text:style-name="id1-3-2-2-1-43-5-3-1-3">
                      <text:list-item text:style-override="id1-3-2-2-1-43-5-3-1-3-1">
                        <text:number>1°.</text:number>
                        <text:p text:style-name="al">het bemesten met ruige mest;</text:p>
                      </text:list-item>
                      <text:list-item text:style-override="id1-3-2-2-1-43-5-3-1-3-2">
                        <text:number>2°.</text:number>
                        <text:p text:style-name="al">het schoonmaken van watergangen;</text:p>
                      </text:list-item>
                      <text:list-item text:style-override="id1-3-2-2-1-43-5-3-1-3-3">
                        <text:number>3°.</text:number>
                        <text:p text:style-name="al">het snoeien;</text:p>
                      </text:list-item>
                      <text:list-item text:style-override="id1-3-2-2-1-43-5-3-1-3-4">
                        <text:number>4°.</text:number>
                        <text:p text:style-name="al">het spuiten van bagger;</text:p>
                      </text:list-item>
                      <text:list-item text:style-override="id1-3-2-2-1-43-5-3-1-3-5">
                        <text:number>5°.</text:number>
                        <text:p text:style-name="al">het maaien en/of schonen;</text:p>
                      </text:list-item>
                      <text:list-item text:style-override="id1-3-2-2-1-43-5-3-1-3-6">
                        <text:number>6°.</text:number>
                        <text:p text:style-name="al">het schoonmaken van een ondergelopen beheereenheid die vrije toegang biedt aan een watergang;</text:p>
                      </text:list-item>
                      <text:list-item text:style-override="id1-3-2-2-1-43-5-3-1-3-7">
                        <text:number>7°.</text:number>
                        <text:p text:style-name="al">het onderwerken van gewasresten.</text:p>
                      </text:list-item>
                    </text:list>
                  </text:list-item>
                </text:list>
              </text:list-item>
              <text:list-item text:style-override="id1-3-2-2-1-43-6">
                <text:number>6.</text:number>
                <text:p text:style-name="al">Onderdeel o komt te luiden:</text:p>
                <text:list text:style-name="id1-3-2-2-1-43-6-3">
                  <text:list-item text:style-override="id1-3-2-2-1-43-6-3-1">
                    <text:number>o.</text:number>
                    <text:p text:style-name="al">uiterlijk vijf werkdagen na het treffen van maatregelen ter bescherming van aangetroffen nesten of kuikens doet de subsidieontvanger daarvan een melding in het onder b) bedoelde systeem.</text:p>
                  </text:list-item>
                </text:list>
              </text:list-item>
            </text:list>
            <text:p text:style-name="tussenkopvet">Onderdeel K</text:p>
            <text:p text:style-name="al">Artikel 3.12 wordt gewijzigd als volgt:</text:p>
            <text:p text:style-name="al"/>
            <text:list text:style-name="id1-3-2-2-1-47">
              <text:list-item text:style-override="id1-3-2-2-1-47-1">
                <text:number>1.</text:number>
                <text:p text:style-name="al">Het eerste lid komt te luiden: </text:p>
                <text:list text:style-name="id1-3-2-2-1-47-1-3">
                  <text:list-item text:style-override="id1-3-2-2-1-47-1-3-1">
                    <text:number>1.</text:number>
                    <text:p text:style-name="al">Gedeputeerde Staten verstrekken na afloop van elk van de eerste vijf kalenderjaren een voorschot op het verleende subsidiebedrag, naar aanleiding van het ingediende betaalverzoek, bedoeld in artikel 3.11, onder g, en de verantwoording, bedoeld in artikel 3.11, onder h.</text:p>
                  </text:list-item>
                </text:list>
              </text:list-item>
              <text:list-item text:style-override="id1-3-2-2-1-47-2">
                <text:number>2.</text:number>
                <text:p text:style-name="al">Het vierde lid komt te luiden:</text:p>
                <text:list text:style-name="id1-3-2-2-1-47-2-3">
                  <text:list-item text:style-override="id1-3-2-2-1-47-2-3-1">
                    <text:number>4.</text:number>
                    <text:p text:style-name="al">Het voorschot, bedoeld in het eerste lid, wordt steeds betaald binnen zes weken na afloop van de beslissing, bedoeld in het tweede of derde lid.</text:p>
                  </text:list-item>
                </text:list>
              </text:list-item>
            </text:list>
            <text:p text:style-name="tussenkopvet">Onderdeel L</text:p>
            <text:p text:style-name="al">Artikel 3.13 wordt gewijzigd als volgt:</text:p>
            <text:p text:style-name="al"/>
            <text:p text:style-name="al">In het zesde lid wordt “ten 1º, 4º en 5º” vervangen door: ten 1º en 4º.</text:p>
            <text:p text:style-name="tussenkopvet">Onderdeel M</text:p>
            <text:p text:style-name="al">Artikel 3.14 wordt gewijzigd als volgt:</text:p>
            <text:p text:style-name="al"/>
            <text:list text:style-name="id1-3-2-2-1-55">
              <text:list-item text:style-override="id1-3-2-2-1-55-1">
                <text:number>1.</text:number>
                <text:p text:style-name="al">Het eerste lid komt te luiden: </text:p>
                <text:list text:style-name="id1-3-2-2-1-55-1-3">
                  <text:list-item text:style-override="id1-3-2-2-1-55-1-3-1">
                    <text:number>1.</text:number>
                    <text:p text:style-name="al">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artikel 3.11, onder g, en de verantwoording, bedoeld in artikel 3.11, onder h.</text:p>
                  </text:list-item>
                </text:list>
              </text:list-item>
              <text:list-item text:style-override="id1-3-2-2-1-55-2">
                <text:number>2.</text:number>
                <text:p text:style-name="al">Het derde lid komt te luiden:</text:p>
                <text:list text:style-name="id1-3-2-2-1-55-2-3">
                  <text:list-item text:style-override="id1-3-2-2-1-55-2-3-1">
                    <text:number>3.</text:number>
                    <text:p text:style-name="al">Het restant bedrag wordt binnen zes weken na afloop van de beslissing, bedoeld in het eerste of tweede lid, uitbetaald.</text:p>
                  </text:list-item>
                </text:list>
              </text:list-item>
            </text:list>
            <text:p text:style-name="tussenkopvet">Onderdeel N</text:p>
            <text:p text:style-name="al">Bijlagen 1 en 2 worden vervangen door de bijlagen 1 en 2 zoals opgenomen bij dit besluit.</text:p>
            <text:p text:style-name="tussenkopvet">Onderdeel O</text:p>
            <text:p text:style-name="al">Bijlage 3 komt als volgt te luiden:</text:p>
            <text:p text:style-name="al">De koppeltabel zoals bedoeld in artikel 1.1, onderdeel f, is geplaatst op <text:a xlink:href="http://www.portaalnatuurenlandschap.nl" xlink:type="simple">http://www.portaalnatuurenlandschap.nl</text:a>.</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5 september 2017.</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vet">ARTIKEL 1</text:p>
          <text:p text:style-name="tussenkopnonprop">B (artikel 1.9)</text:p>
          <text:p text:style-name="al">Dit artikel bevat de aangepaste weigeringsgrond uit het vervallen artikel 3.3. De opsomming is veralgemeniseerd. Daarnaast is de weigeringsgrond naar het algemene deel verplaatst, aangezien ook voor subsidies in het natuurbeheer geldt dat voor subsidieverlening geen plaats is indien op een terrein nog een verlening voor natuurbeheer loopt.</text:p>
          <text:p text:style-name="tussenkopnonprop">C en E (artikel 2.3, 2.5)</text:p>
          <text:p text:style-name="al">De aanpassingen (onderdeel C, onderdeel E, vierde punt) zijn ingegeven door de Richtsnoeren van de Europese Unie voor staatssteun in de landbouw- en de bosbouwsector en in plattelandsgebieden 2014-2020 (2014/C 204/01).</text:p>
          <text:p text:style-name="tussenkopnonprop">D en E (artikel 2.4, 2.5)</text:p>
          <text:p text:style-name="al">Dit betreft technische aanpassingen die voornamelijk voortvloeien uit het vorig jaar ingevoerde systeem van natuurbeheer door collectieven.</text:p>
          <text:p text:style-name="tussenkopnonprop">G (artikel 2.8)</text:p>
          <text:p text:style-name="al">Tot en met het jaar 2022 wordt de subsidie niet voor een periode van zes jaren verleend maar voor een kortere periode. De subsidieperiode eindigt tot die tijd steeds op 31 december 2022. Hiervoor is gekozen om vanaf 2023 voor alle aanvragers met dezelfde subsidieperiode van zes jaren te kunnen gaan werken.</text:p>
          <text:p text:style-name="tussenkopnonprop">J (artikel 3.11)</text:p>
          <text:p text:style-name="al">Bij deze wijzing draait het om enkele technische aanpassingen die noodzakelijk zijn om de SVNL2016 te laten stroken met artikel 14bis van Verordening 809/2014 en met het daaruit voortvloeiende controle- en handhavingsregime.</text:p>
          <text:p text:style-name="tussenkopcur">onderdelen d en e</text:p>
          <text:p text:style-name="al">Uit onderdeel d volgt dat zowel wijzigingen van activiteiten op perceelsniveau die gedurende het kalenderjaar optreden (onderdeel d) als wijzigingen bestaande uit het toevoegen van percelen met de daarbij horende uit te voeren beheeractiviteit (onderdeel e) uiterlijk veertien dagen voorafgaand aan het ingaan van de wijziging moeten worden gemeld aan Gedeputeerde Staten. De wijzigingen van activiteiten op perceelsniveau die gedurende het kalenderjaar optreden, kunnen tot uiterlijk 30 september van het lopende beheerjaar worden doorgevoerd. De uiterste termijn om de wijzigingen bedoeld in onderdeel e door te geven ligt eerder: uiterlijk op de laatste dag waarop de Gecombineerde data inwinning kan worden ingediend.</text:p>
          <text:p text:style-name="tussenkopnonprop">O (bijlage 3)</text:p>
          <text:p text:style-name="al">De koppeltabel staat op het Portaal Natuur en Landschap. Op dat portaal staan ook eerdere versies van de koppeltabel. Op een beheerjaar is de meest recente versie van de koppeltabel van toepassing. </text:p>
        </text:section>
        <text:section text:name="bijlage_id1-3-2-5" text:style-name="bijlage">
          <text:p text:style-name="bijlage_top"/>
          <text:p text:style-name="hoofdstuk_kop"><text:span text:style-name="label">Bijlage</text:span> <text:span text:style-name="nr">1</text:span> Index landschap</text:p>
          <text:p text:style-name="tussenkopvet">Leeswijzer</text:p>
          <text:p text:style-name="tussenkopvet">Systematiek</text:p>
          <text:p text:style-name="al">In het kader van de vereenvoudiging en transparantie van het Stelsel Natuur- en Landschapsbeheer (SNL) is een systematiek ontwikkeld die aansluit op de systematiek van de onderdelen Natuur en Agrarisch:</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Landschap</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 landschapselemententypen</text:p>
                </table:table-cell>
              </table:table-row>
              <table:table-row table:style-name="row">
                <table:table-cell table:style-name="entry" table:number-rows-spanned="1" table:number-columns-spanned="1">
                  <text:p text:style-name="table_al">L01.01</text:p>
                </table:table-cell>
                <table:table-cell table:style-name="entry" table:number-rows-spanned="1" table:number-columns-spanned="1">
                  <text:p text:style-name="table_al">= landschapsbeheertypen</text:p>
                </table:table-cell>
              </table:table-row>
              <table:table-row table:style-name="row">
                <table:table-cell table:style-name="entry" table:number-rows-spanned="1" table:number-columns-spanned="1">
                  <text:p text:style-name="table_al">L01.01.01</text:p>
                </table:table-cell>
                <table:table-cell table:style-name="entry" table:number-rows-spanned="1" table:number-columns-spanned="1">
                  <text:p text:style-name="table_al">= pakket</text:p>
                </table:table-cell>
              </table:table-row>
              <table:table-row table:style-name="row">
                <table:table-cell table:style-name="entry" table:number-rows-spanned="1" table:number-columns-spanned="1">
                  <text:p text:style-name="table_al">L01.01.01a</text:p>
                </table:table-cell>
                <table:table-cell table:style-name="entry" table:number-rows-spanned="1" table:number-columns-spanned="1">
                  <text:p text:style-name="table_al">= pakketvariant</text:p>
                </table:table-cell>
              </table:table-row>
            </table:table>
            <text:p text:style-name="table_bottom"/>
          </text:section>
          <text:p text:style-name="al"/>
          <text:p text:style-name="al">Binnen het onderdeel Landschap zijn er 4 natuurtypen vastgesteld met daaronder 20 beheertypen. De beheertypen zijn vervolgens verder uitgesplitst in verschillende pakketten die het mogelijk maakt om ook op agrarische grond beheersubsidie aan te kunnen vragen voor landschapsbeheer.</text:p>
          <text:p text:style-name="al"/>
          <text:p text:style-name="al">Uitgangspunten van de typologie zijn:</text:p>
          <text:list text:style-name="id1-3-2-5-11">
            <text:list-item text:style-override="id1-3-2-5-11-1">
              <text:number>•</text:number>
              <text:p text:style-name="al">Natuurtypen zijn bedoeld als sturingsinstrument op landelijk en regionaal niveau. </text:p>
            </text:list-item>
            <text:list-item text:style-override="id1-3-2-5-11-2">
              <text:number>•</text:number>
              <text:p text:style-name="al">Natuurtypen zijn bruikbaar om afspraken op het gebied van landschapsbeheer, ruimtelijke ontwikkeling en milieu op elkaar af te stemmen zodat de nagestreefde natuurkwaliteit gerealiseerd kan worden. </text:p>
            </text:list-item>
            <text:list-item text:style-override="id1-3-2-5-11-3">
              <text:number>•</text:number>
              <text:p text:style-name="al">Natuurbeheertypen zijn bruikbaar voor het typeren van een doelstelling van grote gebieden.</text:p>
            </text:list-item>
            <text:list-item text:style-override="id1-3-2-5-11-4">
              <text:number>•</text:number>
              <text:p text:style-name="al">Zowel natuurlijke landschappen als groene cultuurhistorische elementen zijn geïntegreerd in de natuurtypen. </text:p>
            </text:list-item>
            <text:list-item text:style-override="id1-3-2-5-11-5">
              <text:number>•</text:number>
              <text:p text:style-name="al">De indeling in natuurtypen zowel gebaseerd op abiotische als op biotische condities en op cultuurhistorie. </text:p>
            </text:list-item>
            <text:list-item text:style-override="id1-3-2-5-11-6">
              <text:number>•</text:number>
              <text:p text:style-name="al">Beheertypen zijn bedoeld voor de classificering en indeling van het beheer. </text:p>
            </text:list-item>
            <text:list-item text:style-override="id1-3-2-5-11-7">
              <text:number>•</text:number>
              <text:p text:style-name="al">Beheertypen kunnen (op regionaal niveau) beschouwd worden als eenheden met een kleine variatie in natuurwaarde en abiotische randvoorwaarden. </text:p>
            </text:list-item>
            <text:list-item text:style-override="id1-3-2-5-11-8">
              <text:number>•</text:number>
              <text:p text:style-name="al">Beheertypen zijn geschikt om zowel actuele situaties als doelen mee te beschrijven. </text:p>
            </text:list-item>
            <text:list-item text:style-override="id1-3-2-5-11-9">
              <text:number>•</text:number>
              <text:p text:style-name="al">Binnen een beheertype is sprake van een vergelijkbaar beheer en vergelijkbare kosten (koppeling doelen en middelen). </text:p>
            </text:list-item>
            <text:list-item text:style-override="id1-3-2-5-11-10">
              <text:number>•</text:number>
              <text:p text:style-name="al">Pakketten zijn bedoeld voor de aansturing van het agrarisch natuurbeheer.</text:p>
            </text:list-item>
            <text:list-item text:style-override="id1-3-2-5-11-11">
              <text:number>•</text:number>
              <text:p text:style-name="al">Pakketten zijn bruikbaar voor het typeren van de doelstelling op perceelsniveau.</text:p>
            </text:list-item>
            <text:list-item text:style-override="id1-3-2-5-11-12">
              <text:number>•</text:number>
              <text:p text:style-name="al">De indeling in pakketten is met name gebaseerd op een plaatsing in het ruimtelijk kader (als rand of vlak), beheercyclus, variatie in dichtheden en hydrologische toestand.</text:p>
            </text:list-item>
          </text:list>
          <text:p text:style-name="al">Van alle landschapselemententypen is een algemene beschrijving opgenomen. De algemene beschrijving geeft een indruk van het voorkomen en geografische verspreiding van de beheertypen, de kenmerkende natuurwaarden en belangrijkste abiotische en ruimtelijke condities.</text:p>
          <text:p text:style-name="al"/>
          <text:p text:style-name="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text:p>
          <text:p text:style-name="al"/>
          <text:p text:style-name="al">In de landschapsbeheertypen staat ook aangegeven dat vanwege de cofinanciering bij agrarisch landschapsbeheer aan bepaalde (beheer)eisen voldaan moet worden wil men in aanmerking komen voor een vergoeding voor het beheer. De algemene beheereisen vormen de basis van het (agrarisch landschaps)beheer, die verder aangevuld wordt met de onder de pakketten weergegeven specifieke beheereisen. </text:p>
          <text:p text:style-name="tussenkopvet">L01 Groenblauwe landschapselementen</text:p>
          <text:p text:style-name="tussenkopvet">Algemene beschrijving</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text:p>
          <text:p text:style-name="tussenkopvet">Beheertypen</text:p>
          <text:p text:style-name="al">Dit natuurtype omvat de volgende beheertypen:</text:p>
          <text:p text:style-name="al"/>
          <text:list text:style-name="id1-3-2-5-24">
            <text:list-item text:style-override="id1-3-2-5-24-1">
              <text:number>•</text:number>
              <text:p text:style-name="al">L01.01 Poel en klein historisch water</text:p>
            </text:list-item>
            <text:list-item text:style-override="id1-3-2-5-24-2">
              <text:number>•</text:number>
              <text:p text:style-name="al">L01.02 Houtwal en houtsingel</text:p>
            </text:list-item>
            <text:list-item text:style-override="id1-3-2-5-24-3">
              <text:number>•</text:number>
              <text:p text:style-name="al">L01.03 Elzensingel</text:p>
            </text:list-item>
            <text:list-item text:style-override="id1-3-2-5-24-4">
              <text:number>•</text:number>
              <text:p text:style-name="al">L01.04 Bossingel en bosje</text:p>
            </text:list-item>
            <text:list-item text:style-override="id1-3-2-5-24-5">
              <text:number>•</text:number>
              <text:p text:style-name="al">L01.05 Knip- en scheerheg</text:p>
            </text:list-item>
            <text:list-item text:style-override="id1-3-2-5-24-6">
              <text:number>•</text:number>
              <text:p text:style-name="al">L01.06 Struweelhaag</text:p>
            </text:list-item>
            <text:list-item text:style-override="id1-3-2-5-24-7">
              <text:number>•</text:number>
              <text:p text:style-name="al">L01.07 Laan</text:p>
            </text:list-item>
            <text:list-item text:style-override="id1-3-2-5-24-8">
              <text:number>•</text:number>
              <text:p text:style-name="al">L01.08 Knotboom</text:p>
            </text:list-item>
            <text:list-item text:style-override="id1-3-2-5-24-9">
              <text:number>•</text:number>
              <text:p text:style-name="al">L01.09 Hoogstamboomgaard</text:p>
            </text:list-item>
            <text:list-item text:style-override="id1-3-2-5-24-10">
              <text:number>•</text:number>
              <text:p text:style-name="al">L01.10 Struweelrand</text:p>
            </text:list-item>
            <text:list-item text:style-override="id1-3-2-5-24-11">
              <text:number>•</text:number>
              <text:p text:style-name="al">L01.11 Hakhoutbosje</text:p>
            </text:list-item>
            <text:list-item text:style-override="id1-3-2-5-24-12">
              <text:number>•</text:number>
              <text:p text:style-name="al">L01.12 Griendje</text:p>
            </text:list-item>
            <text:list-item text:style-override="id1-3-2-5-24-13">
              <text:number>•</text:number>
              <text:p text:style-name="al">L01.13 Bomenrij en solitaire boom</text:p>
            </text:list-item>
            <text:list-item text:style-override="id1-3-2-5-24-14">
              <text:number>•</text:number>
              <text:p text:style-name="al">L01.14 Rietzoom en klein rietperceel</text:p>
            </text:list-item>
            <text:list-item text:style-override="id1-3-2-5-24-15">
              <text:number>•</text:number>
              <text:p text:style-name="al">L01.15 Natuurvriendelijke oever</text:p>
            </text:list-item>
          </text:list>
          <text:p text:style-name="tussenkopvet">L01.01 Poel en klein historisch water</text:p>
          <text:p text:style-name="tussenkopvet">Algemene beschrijving</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al">In het waterrijke West-Nederland dienden de sloten veelal als veedrinkplek en waren poelen dan ook minder noodzakelijk. In dit gebied vinden we de veenputten die door het kleinschalig afgraven van veen zijn ontstaan. </text:p>
          <text:p text:style-name="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text:p>
          <text:p text:style-name="tussenkopvet">Afbakening</text:p>
          <text:list text:style-name="id1-3-2-5-32">
            <text:list-item text:style-override="id1-3-2-5-32-1">
              <text:number>•</text:number>
              <text:p text:style-name="al">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text:p>
            </text:list-item>
            <text:list-item text:style-override="id1-3-2-5-32-2">
              <text:number>•</text:number>
              <text:p text:style-name="al">Het element heeft een oppervlakte van minimaal 0,5 en maximaal 50 are.</text:p>
            </text:list-item>
            <text:list-item text:style-override="id1-3-2-5-32-3">
              <text:number>•</text:number>
              <text:p text:style-name="al">In Zuid-Limburg heeft een voortplantingspoel voor amfibieën een oppervlakte van minimaal 0,2 are.</text:p>
            </text:list-item>
            <text:list-item text:style-override="id1-3-2-5-32-4">
              <text:number>•</text:number>
              <text:p text:style-name="al">Vijvers die een onderdeel zijn van een park- of tuinaanleg vallen niet onder dit beheertype, maar onder beheertype Historische tuin.</text:p>
            </text:list-item>
            <text:list-item text:style-override="id1-3-2-5-32-5">
              <text:number>•</text:number>
              <text:p text:style-name="al">Wateren die onder N06.05 ‘Zuur ven of Hoogveenven’ of N06.06 ‘Zwakgebufferd ven’ vallen horen niet tot dit beheertype.</text:p>
            </text:list-item>
            <text:list-item text:style-override="id1-3-2-5-32-6">
              <text:number>•</text:number>
              <text:p text:style-name="al">Sloten behoren niet tot dit beheertype.</text:p>
            </text:list-item>
          </text:list>
          <text:p text:style-name="tussenkopvet">Subsidieverplichtingen</text:p>
          <text:list text:style-name="id1-3-2-5-34">
            <text:list-item text:style-override="id1-3-2-5-34-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34-2">
              <text:number>2.</text:number>
              <text:p text:style-name="al">Op landbouwgrond: Het beheerpakket landschap kent een aantal beheereisen die moeten worden nageleefd.</text:p>
            </text:list-item>
          </text:list>
          <text:p text:style-name="tussenkopvet">Beheereisen</text:p>
          <text:list text:style-name="id1-3-2-5-36">
            <text:list-item text:style-override="id1-3-2-5-36-1">
              <text:number>•</text:number>
              <text:p text:style-name="al">Minimaal de helft van het natte oppervlakte van de poel bestaat in de lente uit open water. Voor behoud van voldoende open water wordt het element periodiek opgeschoond. Incidenteel mag het element in de zomerperiode droogvallen;</text:p>
            </text:list-item>
            <text:list-item text:style-override="id1-3-2-5-36-2">
              <text:number>•</text:number>
              <text:p text:style-name="al">Vertrapping van de oevers bij het gebruik van het element als veedrinkpoel wordt voorkomen. Bij het gebruik als veedrinkpoel is minimaal de helft van de oeverlengte uitgerasterd;</text:p>
            </text:list-item>
            <text:list-item text:style-override="id1-3-2-5-36-3">
              <text:number>•</text:number>
              <text:p text:style-name="al">Maximaal 25% van de oeverlengte is begroeid met inheemse bomen en/of struiken;</text:p>
            </text:list-item>
            <text:list-item text:style-override="id1-3-2-5-36-4">
              <text:number>•</text:number>
              <text:p text:style-name="al">Er mogen geen gewasbeschermingsmiddelen en meststoffen in het element gebruikt worden;</text:p>
            </text:list-item>
            <text:list-item text:style-override="id1-3-2-5-36-5">
              <text:number>•</text:number>
              <text:p text:style-name="al">Er mogen geen vissen of andere dieren (zoals eenden en ganzen) worden uitgezet of gekweekt;</text:p>
            </text:list-item>
            <text:list-item text:style-override="id1-3-2-5-36-6">
              <text:number>•</text:number>
              <text:p text:style-name="al">Slootmaaisel of bagger mag niet verwerkt worden in het element;</text:p>
            </text:list-item>
            <text:list-item text:style-override="id1-3-2-5-36-7">
              <text:number>•</text:number>
              <text:p text:style-name="al">Maai- en schoningswerkzaamheden worden verricht in de periode tussen 1 september en 15 oktober.</text:p>
            </text:list-item>
          </text:list>
          <text:p text:style-name="tussenkopvet">Beheerpakketten</text:p>
          <text:section text:name="table_id1-3-2-5-38" text:style-name="table">
            <text:p text:style-name="table_top"/>
            <table:table table:style-name="tgroup">
              <table:table-column table:style-name="id1-3-2-5-38-1-1"/>
              <table:table-column table:style-name="id1-3-2-5-38-1-2"/>
              <table:table-row table:style-name="row">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 - gemiddeld</text:p>
                </table:table-cell>
              </table:table-row>
              <table:table-row table:style-name="row">
                <table:table-cell table:style-name="entry" table:number-rows-spanned="1" table:number-columns-spanned="1">
                  <text:p text:style-name="table_al">L01.01.01a</text:p>
                </table:table-cell>
                <table:table-cell table:style-name="entry" table:number-rows-spanned="1" table:number-columns-spanned="1">
                  <text:p text:style-name="table_al">Oppervlakte poel &lt; 175 m2</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Oppervlakte poel &gt; 175 m2</text:p>
                </table:table-cell>
              </table:table-row>
            </table:table>
            <text:p text:style-name="table_bottom"/>
          </text:section>
          <text:p text:style-name="tussenkopvet">L01.02 Houtwal en houtsingel</text:p>
          <text:p text:style-name="tussenkopvet">Algemene beschrijving</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text:p>
          <text:p text:style-name="tussenkopvet">Afbakening</text:p>
          <text:list text:style-name="id1-3-2-5-44">
            <text:list-item text:style-override="id1-3-2-5-44-1">
              <text:number>•</text:number>
              <text:p text:style-name="al">Een houtwal of houtsingel is een vrijliggend lijnvormig en aaneengesloten landschapselement, al dan niet groeiend op een aarden wal, met een opgaande begroeiing van inheemse bomen en/of struiken. De begroeiing wordt als hakhout beheerd.</text:p>
            </text:list-item>
            <text:list-item text:style-override="id1-3-2-5-44-2">
              <text:number>•</text:number>
              <text:p text:style-name="al">De houtwal of houtsingel is minimaal 25 meter lang en maximaal 20 meter breed.</text:p>
            </text:list-item>
            <text:list-item text:style-override="id1-3-2-5-44-3">
              <text:number>•</text:number>
              <text:p text:style-name="al">Elzensingels bestaande uit een enkele rij horen niet tot dit beheertype, maar tot het beheertype L01.03 Elzensingel.</text:p>
            </text:list-item>
            <text:list-item text:style-override="id1-3-2-5-44-4">
              <text:number>•</text:number>
              <text:p text:style-name="al">Windsingels om boomgaarden en kwekerijen horen niet tot dit beheertype.</text:p>
            </text:list-item>
          </text:list>
          <text:p text:style-name="tussenkopvet">Subsidieverplichtingen</text:p>
          <text:list text:style-name="id1-3-2-5-46">
            <text:list-item text:style-override="id1-3-2-5-46-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46-2">
              <text:number>2.</text:number>
              <text:p text:style-name="al">Op landbouwgrond: Het beheerpakket landschap kent een aantal beheereisen die moeten worden nageleefd.</text:p>
            </text:list-item>
          </text:list>
          <text:p text:style-name="tussenkopvet">Beheereisen</text:p>
          <text:list text:style-name="id1-3-2-5-48">
            <text:list-item text:style-override="id1-3-2-5-48-1">
              <text:number>•</text:number>
              <text:p text:style-name="al">Tenminste 75% van de oppervlakte van het element wordt als hakhout beheerd en periodiek afgezet;</text:p>
            </text:list-item>
            <text:list-item text:style-override="id1-3-2-5-48-2">
              <text:number>•</text:number>
              <text:p text:style-name="al">Snoeihout mag op stapels of rillen in het element verwerkt worden voor zover het de ondergroei en/of de stoven niet schaadt;</text:p>
            </text:list-item>
            <text:list-item text:style-override="id1-3-2-5-48-3">
              <text:number>•</text:number>
              <text:p text:style-name="al">Er mag geen snoeihout verbrand worden in of in de directe omgeving van het element en als snoeihout versnipperd wordt mogen de snippers niet verwerkt worden in het element;</text:p>
            </text:list-item>
            <text:list-item text:style-override="id1-3-2-5-48-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48-5">
              <text:number>•</text:number>
              <text:p text:style-name="al">Het wallichaam wordt in stand gehouden als het element daarvan is voorzien;</text:p>
            </text:list-item>
            <text:list-item text:style-override="id1-3-2-5-48-6">
              <text:number>•</text:number>
              <text:p text:style-name="al">Het element mag niet betreden en/of beschadigd worden door vee. Indien het element is uitgerasterd moet het raster op een zodanige afstand staan dat vraat aan stammen wordt voorkomen;</text:p>
            </text:list-item>
            <text:list-item text:style-override="id1-3-2-5-48-7">
              <text:number>•</text:number>
              <text:p text:style-name="al">Slootmaaisel of bagger mag niet verwerkt worden in het element;</text:p>
            </text:list-item>
            <text:list-item text:style-override="id1-3-2-5-48-8">
              <text:number>•</text:number>
              <text:p text:style-name="al">Het afzetten van het element wordt alleen verricht in de periode tussen 1 oktober en 15 maart. Overhangende takken kunnen gedurende het gehele jaar worden teruggesnoeid.</text:p>
            </text:list-item>
          </text:list>
          <text:p text:style-name="tussenkopvet">Beheerpakketten</text:p>
          <text:section text:name="table_id1-3-2-5-50" text:style-name="table">
            <text:p text:style-name="table_top"/>
            <table:table table:style-name="tgroup">
              <table:table-column table:style-name="id1-3-2-5-50-1-1"/>
              <table:table-column table:style-name="id1-3-2-5-50-1-2"/>
              <table:table-row table:style-name="row">
                <table:table-cell table:style-name="entry" table:number-rows-spanned="1" table:number-columns-spanned="1">
                  <text:p text:style-name="table_al">L01.02.00 </text:p>
                </table:table-cell>
                <table:table-cell table:style-name="entry" table:number-rows-spanned="1" table:number-columns-spanned="1">
                  <text:p text:style-name="table_al">Houtwal en houtsingel – gemiddeld</text:p>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singel en houtw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element wordt periodiek afgezet in een cyclus van eenmaal per 6-15 jaar.</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element wordt periodiek afgezet in een cyclus van éénmaal per 21-25 jaar. Tussentijds mogen overhangende takken gesnoeid wor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wallichaam is minimaal 0,8 meter hoog en de kruidachtige vegetatie van de steile walkanten mag gemaaid wor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an de voet van het wallichaam ligt een greppel die in stand wordt gehouden.</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lement is gelegen op talud van holle weg of graft in Zuid-Limbur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element wordt periodiek afgezet in een cyclus van minimaal eenmaal per 15 jaar.</text:p>
                </table:table-cell>
              </table:table-row>
            </table:table>
            <text:p text:style-name="table_bottom"/>
          </text:section>
          <text:p text:style-name="tussenkopvet">L01.03 Elzensingel</text:p>
          <text:p text:style-name="tussenkopvet">Algemene beschrijving</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text:p>
          <text:p text:style-name="tussenkopvet">Afbakening</text:p>
          <text:list text:style-name="id1-3-2-5-55">
            <text:list-item text:style-override="id1-3-2-5-55-1">
              <text:number>•</text:number>
              <text:p text:style-name="al">Een elzensingel is een vrijliggend lijnvormig en aaneengesloten éénrijig landschapselement dat grotendeels bestaat uit Zwarte els en als hakhout wordt beheerd.</text:p>
            </text:list-item>
            <text:list-item text:style-override="id1-3-2-5-55-2">
              <text:number>•</text:number>
              <text:p text:style-name="al">Een elzensingel is minimaal 25 meter lang.</text:p>
            </text:list-item>
            <text:list-item text:style-override="id1-3-2-5-55-3">
              <text:number>•</text:number>
              <text:p text:style-name="al">Losse bomenrijen horen niet tot dit beheertype, maar tot het beheertype L01.13 Bomenrij/solitaire boom.</text:p>
            </text:list-item>
            <text:list-item text:style-override="id1-3-2-5-55-4">
              <text:number>•</text:number>
              <text:p text:style-name="al">Windsingels om boomgaarden en kwekerijen horen niet tot dit beheertype.</text:p>
            </text:list-item>
          </text:list>
          <text:p text:style-name="tussenkopvet">Subsidieverplichtingen</text:p>
          <text:list text:style-name="id1-3-2-5-57">
            <text:list-item text:style-override="id1-3-2-5-57-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57-2">
              <text:number>2.</text:number>
              <text:p text:style-name="al">Op landbouwgrond: Het beheerpakket landschap kent een aantal beheereisen die moeten worden nageleefd.</text:p>
            </text:list-item>
          </text:list>
          <text:p text:style-name="tussenkopvet">Beheereisen</text:p>
          <text:list text:style-name="id1-3-2-5-59">
            <text:list-item text:style-override="id1-3-2-5-59-1">
              <text:number>•</text:number>
              <text:p text:style-name="al">75% van lengte van het element wordt als hakhout beheerd;</text:p>
            </text:list-item>
            <text:list-item text:style-override="id1-3-2-5-59-2">
              <text:number>•</text:number>
              <text:p text:style-name="al">Het hakhout wordt periodiek afgezet in een cyclus van éénmaal per 6-21 jaar. Tussentijds mogen overhangende takken worden gesnoeid;</text:p>
            </text:list-item>
            <text:list-item text:style-override="id1-3-2-5-59-3">
              <text:number>•</text:number>
              <text:p text:style-name="al">Het snoeihout mag niet in het element verwerkt worden;</text:p>
            </text:list-item>
            <text:list-item text:style-override="id1-3-2-5-59-4">
              <text:number>•</text:number>
              <text:p text:style-name="al">Er mag geen snoeihout verbrand worden in of in de directe omgeving van het element en als snoeihout versnipperd wordt mogen de snippers niet verwerkt worden in het element;</text:p>
            </text:list-item>
            <text:list-item text:style-override="id1-3-2-5-59-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59-6">
              <text:number>•</text:number>
              <text:p text:style-name="al">Het element mag niet betreden en/of beschadigd worden door vee. Indien het element is uitgerasterd moet het raster op een zodanige afstand staan dat vraat aan stammen wordt voorkomen;</text:p>
            </text:list-item>
            <text:list-item text:style-override="id1-3-2-5-59-7">
              <text:number>•</text:number>
              <text:p text:style-name="al">Slootmaaisel of bagger mag niet verwerkt worden in het element;</text:p>
            </text:list-item>
            <text:list-item text:style-override="id1-3-2-5-59-8">
              <text:number>•</text:number>
              <text:p text:style-name="al">Het afzetten van het element wordt alleen verricht in de periode tussen 1 oktober en 15 maart.</text:p>
            </text:list-item>
          </text:list>
          <text:p text:style-name="tussenkopvet">Beheerpakketten</text:p>
          <text:section text:name="table_id1-3-2-5-61" text:style-name="table">
            <text:p text:style-name="table_top"/>
            <table:table table:style-name="tgroup">
              <table:table-column table:style-name="id1-3-2-5-61-1-1"/>
              <table:table-column table:style-name="id1-3-2-5-61-1-2"/>
              <table:table-row table:style-name="row">
                <table:table-cell table:style-name="entry" table:number-rows-spanned="1" table:number-columns-spanned="1">
                  <text:p text:style-name="table_al">L01.03.00</text:p>
                </table:table-cell>
                <table:table-cell table:style-name="entry" table:number-rows-spanned="1" table:number-columns-spanned="1">
                  <text:p text:style-name="table_al">Elzensingel - gemiddeld</text:p>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Bedekking elzensingel 30-50%</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Bedekking elzensingel 50%-75%</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Bedekking elzensingel &gt; 75%</text:p>
                </table:table-cell>
              </table:table-row>
            </table:table>
            <text:p text:style-name="table_bottom"/>
          </text:section>
          <text:p text:style-name="tussenkopvet">L01.04 Bossingel en bosje (vervallen)</text:p>
          <text:p text:style-name="tussenkopvet">Algemene beschrijving</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text:p>
          <text:p text:style-name="tussenkopvet">Afbakening</text:p>
          <text:list text:style-name="id1-3-2-5-66">
            <text:list-item text:style-override="id1-3-2-5-66-1">
              <text:number>•</text:number>
              <text:p text:style-name="al">Een bossingel is een vrijliggend lijnvormig en aaneengesloten landschapselement met een opgaande begroeiing van inheemse bomen en struiken.</text:p>
            </text:list-item>
            <text:list-item text:style-override="id1-3-2-5-66-2">
              <text:number>•</text:number>
              <text:p text:style-name="al">Een bossingel is minimaal 25 meter lang en maximaal 20 meter breed.</text:p>
            </text:list-item>
            <text:list-item text:style-override="id1-3-2-5-66-3">
              <text:number>•</text:number>
              <text:p text:style-name="al">Een bosje is een vrijliggend vlakvormig en aaneengesloten landschapselement met een opgaande begroeiing van inheemse bomen en struiken.</text:p>
            </text:list-item>
            <text:list-item text:style-override="id1-3-2-5-66-4">
              <text:number>•</text:number>
              <text:p text:style-name="al">Een bosje is minimaal 2,0 are en maximaal 1 hectare groot.</text:p>
            </text:list-item>
          </text:list>
          <text:p text:style-name="tussenkopvet">Subsidieverplichtingen</text:p>
          <text:list text:style-name="id1-3-2-5-68">
            <text:list-item text:style-override="id1-3-2-5-68-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68-2">
              <text:number>2.</text:number>
              <text:p text:style-name="al">Op landbouwgrond: Het beheerpakket landschap kent een aantal beheereisen die moeten worden nageleefd.</text:p>
            </text:list-item>
          </text:list>
          <text:p text:style-name="tussenkopvet">Beheereisen</text:p>
          <text:list text:style-name="id1-3-2-5-70">
            <text:list-item text:style-override="id1-3-2-5-70-1">
              <text:number>•</text:number>
              <text:p text:style-name="al">Het element wordt als bos met hoog opgaande bomen beheerd;</text:p>
            </text:list-item>
            <text:list-item text:style-override="id1-3-2-5-70-2">
              <text:number>•</text:number>
              <text:p text:style-name="al">Het element wordt periodiek gedund en overhangende takken kunnen het gehele jaar worden gesnoeid;</text:p>
            </text:list-item>
            <text:list-item text:style-override="id1-3-2-5-70-3">
              <text:number>•</text:number>
              <text:p text:style-name="al">Randen van het element kunnen als hakhout beheerd worden;</text:p>
            </text:list-item>
            <text:list-item text:style-override="id1-3-2-5-70-4">
              <text:number>•</text:number>
              <text:p text:style-name="al">Snoeihout mag op stapels of rillen in het element verwerkt worden voor zover het de ondergroei en/of de stoven niet schaadt;</text:p>
            </text:list-item>
            <text:list-item text:style-override="id1-3-2-5-70-5">
              <text:number>•</text:number>
              <text:p text:style-name="al">Er mag geen snoeihout verbrand worden in of in de directe omgeving van het element, en als snoeihout versnipperd wordt mogen de snippers niet verwerkt worden in het element;</text:p>
            </text:list-item>
            <text:list-item text:style-override="id1-3-2-5-70-6">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70-7">
              <text:number>•</text:number>
              <text:p text:style-name="al">Het element mag niet betreden en/of beschadigd worden door vee. Indien het element is uitgerasterd moet het raster op een zodanige afstand staan dat vraat aan stammen wordt voorkomen;</text:p>
            </text:list-item>
            <text:list-item text:style-override="id1-3-2-5-70-8">
              <text:number>•</text:number>
              <text:p text:style-name="al">Slootmaaisel of bagger mag niet verwerkt worden in het element;</text:p>
            </text:list-item>
            <text:list-item text:style-override="id1-3-2-5-70-9">
              <text:number>•</text:number>
              <text:p text:style-name="al">Dunningswerkzaamheden en het eventueel terugzetten van hakhout worden alleen verricht in de periode tussen 1 oktober en 15 maart.</text:p>
            </text:list-item>
          </text:list>
          <text:p text:style-name="tussenkopvet">Beheerpakket</text:p>
          <text:section text:name="table_id1-3-2-5-72" text:style-name="table">
            <text:p text:style-name="table_top"/>
            <table:table table:style-name="tgroup">
              <table:table-column table:style-name="id1-3-2-5-72-1-1"/>
              <table:table-column table:style-name="id1-3-2-5-72-1-2"/>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row>
            </table:table>
            <text:p text:style-name="table_bottom"/>
          </text:section>
          <text:p text:style-name="tussenkopvet">L01.05 Knip- of scheerheg</text:p>
          <text:p text:style-name="tussenkopvet">Algemene beschrijving</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text:p>
          <text:p text:style-name="al">Door het regelmatig knippen heeft de heg een strak en recht uiterlijk. Heggen zijn van belang als leefgebied en migratieroute. Daarnaast bieden heggen schuilmogelijkheden voor de fauna in het cultuurlandschap.</text:p>
          <text:p text:style-name="tussenkopvet">Afbakening</text:p>
          <text:list text:style-name="id1-3-2-5-78">
            <text:list-item text:style-override="id1-3-2-5-78-1">
              <text:number>•</text:number>
              <text:p text:style-name="al">Een knip- of scheerheg is een vrijliggend lijnvormig landschapselement, met een aaneengesloten begroeiing van inheemse bomen en/of struiken, dat wordt geknipt of geschoren.</text:p>
            </text:list-item>
            <text:list-item text:style-override="id1-3-2-5-78-2">
              <text:number>•</text:number>
              <text:p text:style-name="al">Een knip- of scheerheg is minimaal 25 meter lang.</text:p>
            </text:list-item>
            <text:list-item text:style-override="id1-3-2-5-78-3">
              <text:number>•</text:number>
              <text:p text:style-name="al">Een knip- of scheerheg kan periodiek gevlochten worden.</text:p>
            </text:list-item>
            <text:list-item text:style-override="id1-3-2-5-78-4">
              <text:number>•</text:number>
              <text:p text:style-name="al">Windsingels om boomgaarden en kwekerijen horen niet tot dit beheertype.</text:p>
            </text:list-item>
          </text:list>
          <text:p text:style-name="tussenkopvet">Subsidieverplichtingen</text:p>
          <text:list text:style-name="id1-3-2-5-80">
            <text:list-item text:style-override="id1-3-2-5-80-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80-2">
              <text:number>2.</text:number>
              <text:p text:style-name="al">Op landbouwgrond: Het beheerpakket landschap kent een aantal beheereisen die moeten worden nageleefd.</text:p>
            </text:list-item>
          </text:list>
          <text:p text:style-name="tussenkopvet">Beheereisen</text:p>
          <text:list text:style-name="id1-3-2-5-82">
            <text:list-item text:style-override="id1-3-2-5-82-1">
              <text:number>•</text:number>
              <text:p text:style-name="al">Snoeimateriaal mag blijven liggen voor zover dat het element of de ondergroei niet schaadt;</text:p>
            </text:list-item>
            <text:list-item text:style-override="id1-3-2-5-82-2">
              <text:number>•</text:number>
              <text:p text:style-name="al">Er mag geen snoeihout verbrand worden in of in de directe omgeving van het element;</text:p>
            </text:list-item>
            <text:list-item text:style-override="id1-3-2-5-82-3">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82-4">
              <text:number>•</text:number>
              <text:p text:style-name="al">Het element mag niet betreden en/of beschadigd worden door vee. Indien het element is uitgerasterd moet het raster op een zodanige afstand staan dat vraat aan stammen wordt voorkomen;</text:p>
            </text:list-item>
            <text:list-item text:style-override="id1-3-2-5-82-5">
              <text:number>•</text:number>
              <text:p text:style-name="al">Snoeiwerkzaamheden worden alleen verricht in de periode tussen 15 juni en 15 maart.</text:p>
            </text:list-item>
          </text:list>
          <text:p text:style-name="tussenkopvet">Beheerpakketten</text:p>
          <text:section text:name="table_id1-3-2-5-84" text:style-name="table">
            <text:p text:style-name="table_top"/>
            <table:table table:style-name="tgroup">
              <table:table-column table:style-name="id1-3-2-5-84-1-1"/>
              <table:table-column table:style-name="id1-3-2-5-84-1-2"/>
              <table:table-row table:style-name="row">
                <table:table-cell table:style-name="entry" table:number-rows-spanned="1" table:number-columns-spanned="1">
                  <text:p text:style-name="table_al">L01.05.00</text:p>
                </table:table-cell>
                <table:table-cell table:style-name="entry" table:number-rows-spanned="1" table:number-columns-spanned="1">
                  <text:p text:style-name="table_al">Knip- of scheerheg – gemiddeld</text:p>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en scheerheg; jaarlijks scheren of knipp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heg wordt eenmaal per jaar op minimaal 0,8 meter hoogte aan alle zijden geknipt of geschoren.</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en scheerheg; eenmaal per 2-3 jaar scheren of knipp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heg bestaat voor meer dan 50% uit meidoorn en wordt om de 2-3 jaar aan alle zijden geknipt of geschoren. Na het knippen/scheren heeft de heg een hoogte van tenminste 1 meter en een breedte van minimaal 0,8 meter.</text:p>
                </table:table-cell>
              </table:table-row>
            </table:table>
            <text:p text:style-name="table_bottom"/>
          </text:section>
          <text:p text:style-name="tussenkopvet">L01.06 Struweelhaag</text:p>
          <text:p text:style-name="tussenkopvet">Algemene beschrijving</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text:p>
          <text:p text:style-name="tussenkopvet">Afbakening</text:p>
          <text:list text:style-name="id1-3-2-5-89">
            <text:list-item text:style-override="id1-3-2-5-89-1">
              <text:number>•</text:number>
              <text:p text:style-name="al">Een struweelhaag is een vrijliggend lijnvormig landschapselement met een aaneengesloten opgaande begroeiing van inheemse, overwegend doornachtige, struiken.</text:p>
            </text:list-item>
            <text:list-item text:style-override="id1-3-2-5-89-2">
              <text:number>•</text:number>
              <text:p text:style-name="al">Een struweelhaag is minimaal 25 meter lang.</text:p>
            </text:list-item>
            <text:list-item text:style-override="id1-3-2-5-89-3">
              <text:number>•</text:number>
              <text:p text:style-name="al">Hagen die minimaal eenmaal per 3 jaar worden gesnoeid horen tot het beheertype L01.05 Knip- of scheerheg.</text:p>
            </text:list-item>
          </text:list>
          <text:p text:style-name="tussenkopvet">Subsidieverplichtingen</text:p>
          <text:list text:style-name="id1-3-2-5-91">
            <text:list-item text:style-override="id1-3-2-5-91-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91-2">
              <text:number>2.</text:number>
              <text:p text:style-name="al">Op landbouwgrond: Het beheerpakket landschap kent een aantal beheereisen die moeten worden nageleefd.</text:p>
            </text:list-item>
          </text:list>
          <text:p text:style-name="tussenkopvet">Beheereisen</text:p>
          <text:list text:style-name="id1-3-2-5-93">
            <text:list-item text:style-override="id1-3-2-5-93-1">
              <text:number>•</text:number>
              <text:p text:style-name="al">Het snoeien kan gecombineerd worden met het vlechten van de haag;</text:p>
            </text:list-item>
            <text:list-item text:style-override="id1-3-2-5-93-2">
              <text:number>•</text:number>
              <text:p text:style-name="al">Het snoeihout mag niet in het element verwerkt worden, behoudens bij het vlechten van de haag;</text:p>
            </text:list-item>
            <text:list-item text:style-override="id1-3-2-5-93-3">
              <text:number>•</text:number>
              <text:p text:style-name="al">Er mag geen snoeihout verbrand worden in of in de directe omgeving van het element, en als snoeihout versnipperd wordt mogen de snippers niet verwerkt worden in het element;</text:p>
            </text:list-item>
            <text:list-item text:style-override="id1-3-2-5-93-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93-5">
              <text:number>•</text:number>
              <text:p text:style-name="al">Het element mag niet betreden en/of beschadigd worden door vee. Indien het element is uitgerasterd moet het raster op een zodanige afstand staan dat vraat aan stammen wordt voorkomen;</text:p>
            </text:list-item>
            <text:list-item text:style-override="id1-3-2-5-93-6">
              <text:number>•</text:number>
              <text:p text:style-name="al">Slootmaaisel of bagger mag niet verwerkt worden in het element;</text:p>
            </text:list-item>
            <text:list-item text:style-override="id1-3-2-5-93-7">
              <text:number>•</text:number>
              <text:p text:style-name="al">Het afzetten van het element wordt alleen verricht in de periode tussen 1 oktober en 15 maart. Overhangende takken kunnen gedurende het gehele jaar worden teruggesnoeid;</text:p>
            </text:list-item>
            <text:list-item text:style-override="id1-3-2-5-93-8">
              <text:number>•</text:number>
              <text:p text:style-name="al">Indien snoeiwerkzaamheden machinaal worden uitgevoerd, wordt geen klepelmaaier gebruikt.</text:p>
            </text:list-item>
          </text:list>
          <text:p text:style-name="tussenkopvet">Beheerpakketten</text:p>
          <text:section text:name="table_id1-3-2-5-95" text:style-name="table">
            <text:p text:style-name="table_top"/>
            <table:table table:style-name="tgroup">
              <table:table-column table:style-name="id1-3-2-5-95-1-1"/>
              <table:table-column table:style-name="id1-3-2-5-95-1-2"/>
              <table:table-row table:style-name="row">
                <table:table-cell table:style-name="entry" table:number-rows-spanned="1" table:number-columns-spanned="1">
                  <text:p text:style-name="table_al">L01.06.00</text:p>
                </table:table-cell>
                <table:table-cell table:style-name="entry" table:number-rows-spanned="1" table:number-columns-spanned="1">
                  <text:p text:style-name="table_al">Struweelhaag – gemiddeld</text:p>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snoeicyclus 5-7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element kan vrij uitgroeien en wordt 1 maal per 5 tot 7 jaar aan drie zijden gesnoeid. Na het snoeien heeft de haag een hoogte van tenminste 1,00 meter en een breedte van tenminste 0,8 meter;</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snoeicyclus &gt; 12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element kan vrij uitgroeien en wordt 1 maal per 12 tot 25 jaar afgezet;</text:p>
                </table:table-cell>
              </table:table-row>
            </table:table>
            <text:p text:style-name="table_bottom"/>
          </text:section>
          <text:p text:style-name="tussenkopvet">L01.07 Laan</text:p>
          <text:p text:style-name="tussenkopvet">Algemene beschrijving</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text:p>
          <text:p text:style-name="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text:p>
          <text:p text:style-name="tussenkopvet">Afbakening</text:p>
          <text:list text:style-name="id1-3-2-5-101">
            <text:list-item text:style-override="id1-3-2-5-101-1">
              <text:number>•</text:number>
              <text:p text:style-name="al">Een laan is een weg of pad, die aan beide zijden met een of meerdere rijen bomen is beplant en is bedoeld en aangelegd als laan.</text:p>
            </text:list-item>
            <text:list-item text:style-override="id1-3-2-5-101-2">
              <text:number>•</text:number>
              <text:p text:style-name="al">Bij een laan gaat het meestal om bomen van dezelfde soort en leeftijd en er is sprake van een herkenbaar en regelmatig plantverband.</text:p>
            </text:list-item>
            <text:list-item text:style-override="id1-3-2-5-101-3">
              <text:number>•</text:number>
              <text:p text:style-name="al">Onder dit beheertype vallen ook dijken met een weg, bovenop de kruin van de dijk, die aan beide zijden met bomen is beplant.</text:p>
            </text:list-item>
            <text:list-item text:style-override="id1-3-2-5-101-4">
              <text:number>•</text:number>
              <text:p text:style-name="al">Een laan is minimaal 50 meter lang.</text:p>
            </text:list-item>
            <text:list-item text:style-override="id1-3-2-5-101-5">
              <text:number>•</text:number>
              <text:p text:style-name="al">Losse bomenrijen horen niet tot dit beheertype, maar tot het beheertype L01.13 Bomenrij/solitaire boom.</text:p>
            </text:list-item>
          </text:list>
          <text:p text:style-name="tussenkopvet">Subsidieverplichtingen</text:p>
          <text:list text:style-name="id1-3-2-5-103">
            <text:list-item text:style-override="id1-3-2-5-103-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103-2">
              <text:number>2.</text:number>
              <text:p text:style-name="al">Op landbouwgrond: Het beheerpakket landschap kent een aantal beheereisen die moeten worden nageleefd.</text:p>
            </text:list-item>
          </text:list>
          <text:p text:style-name="tussenkopvet">Beheereisen</text:p>
          <text:list text:style-name="id1-3-2-5-105">
            <text:list-item text:style-override="id1-3-2-5-105-1">
              <text:number>•</text:number>
              <text:p text:style-name="al">De bomen worden periodiek gesnoeid;</text:p>
            </text:list-item>
            <text:list-item text:style-override="id1-3-2-5-105-2">
              <text:number>•</text:number>
              <text:p text:style-name="al">Er mag geen snoeihout verbrand worden in of in de directe omgeving van het element;</text:p>
            </text:list-item>
            <text:list-item text:style-override="id1-3-2-5-105-3">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105-4">
              <text:number>•</text:number>
              <text:p text:style-name="al">De bomen mogen niet beschadigd worden door vee. Indien het element is uitgerasterd moet het raster op een zodanige afstand staan dat vraat aan stammen wordt voorkomen;</text:p>
            </text:list-item>
            <text:list-item text:style-override="id1-3-2-5-105-5">
              <text:number>•</text:number>
              <text:p text:style-name="al">Slootmaaisel of bagger mag niet verwerkt worden in het element;</text:p>
            </text:list-item>
            <text:list-item text:style-override="id1-3-2-5-105-6">
              <text:number>•</text:number>
              <text:p text:style-name="al">Snoeiwerkzaamheden worden alleen verricht in de periode tussen 15 juli en 15 maart.</text:p>
            </text:list-item>
          </text:list>
          <text:p text:style-name="tussenkopvet">Beheerpakketten</text:p>
          <text:section text:name="table_id1-3-2-5-107" text:style-name="table">
            <text:p text:style-name="table_top"/>
            <table:table table:style-name="tgroup">
              <table:table-column table:style-name="id1-3-2-5-107-1-1"/>
              <table:table-column table:style-name="id1-3-2-5-107-1-2"/>
              <table:table-row table:style-name="row">
                <table:table-cell table:style-name="entry" table:number-rows-spanned="1" table:number-columns-spanned="1">
                  <text:p text:style-name="table_al">L01.07.00</text:p>
                </table:table-cell>
                <table:table-cell table:style-name="entry" table:number-rows-spanned="1" table:number-columns-spanned="1">
                  <text:p text:style-name="table_al">Laan- gemiddeld</text:p>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Gemiddelde stamdiameter bomen &lt; 20 cm</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Gemiddelde stamdiameter bomen 20-60 cm</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Gemiddelde stamdiameter bomen &gt; 60 cm</text:p>
                </table:table-cell>
              </table:table-row>
            </table:table>
            <text:p text:style-name="table_bottom"/>
          </text:section>
          <text:p text:style-name="al"/>
          <text:p text:style-name="al">De diameter van de stammen wordt op 1,0 meter boven het maaiveld gemeten en element wordt als geheel in een van de diameterklassen ingedeeld op basis van de gemiddelde diameter van de bomen van het element.</text:p>
          <text:p text:style-name="tussenkopvet">L01.08 Knotboom</text:p>
          <text:p text:style-name="tussenkopvet">Algemene beschrijving</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text:p>
          <text:p text:style-name="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text:p>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text:p>
          <text:p text:style-name="tussenkopvet">Afbakening</text:p>
          <text:list text:style-name="id1-3-2-5-116">
            <text:list-item text:style-override="id1-3-2-5-116-1">
              <text:number>•</text:number>
              <text:p text:style-name="al">Een knotboom is een inheemse loofboom, waarvan de stam periodiek op een hoogte van minimaal 1,0 meter boven maaiveld wordt afgezet (geknot).</text:p>
            </text:list-item>
            <text:list-item text:style-override="id1-3-2-5-116-2">
              <text:number>•</text:number>
              <text:p text:style-name="al">Knotbomen worden aangetroffen als solitaire boom, in rijen of in kleine groepen. Een kleine groep bestaat uit maximaal 20 bomen.</text:p>
            </text:list-item>
            <text:list-item text:style-override="id1-3-2-5-116-3">
              <text:number>•</text:number>
              <text:p text:style-name="al">Vlakvormige elementen met knotbomen, behoudens kleine groepen, horen niet tot dit beheertype maar kunnen mogelijk gerangschikt worden onder het beheertype L01.12 Hakhoutbosje of L01.13 Griendje mits voldaan wordt aan de eisen van deze beheertypen.</text:p>
            </text:list-item>
          </text:list>
          <text:p text:style-name="tussenkopvet">Subsidieverplichtingen</text:p>
          <text:list text:style-name="id1-3-2-5-118">
            <text:list-item text:style-override="id1-3-2-5-118-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118-2">
              <text:number>2.</text:number>
              <text:p text:style-name="al">Op landbouwgrond: Het beheerpakket landschap kent een aantal beheereisen die moeten worden nageleefd.</text:p>
            </text:list-item>
          </text:list>
          <text:p text:style-name="tussenkopvet">Beheereisen</text:p>
          <text:list text:style-name="id1-3-2-5-120">
            <text:list-item text:style-override="id1-3-2-5-120-1">
              <text:number>•</text:number>
              <text:p text:style-name="al">Knotwilgen, -elzen, -essen en -populieren –worden in een cyclus van éénmaal per 3-8 jaar geknot. Knoteiken en -haagbeuken worden geknot in een cyclus van minimaal eenmaal per 15 jaar;</text:p>
            </text:list-item>
            <text:list-item text:style-override="id1-3-2-5-120-2">
              <text:number>•</text:number>
              <text:p text:style-name="al">Er mag geen snoeihout verbrandt worden in de directe omgeving van de knotboom;</text:p>
            </text:list-item>
            <text:list-item text:style-override="id1-3-2-5-120-3">
              <text:number>•</text:number>
              <text:p text:style-name="al">De boom mag niet beschadigd worden door vee;</text:p>
            </text:list-item>
            <text:list-item text:style-override="id1-3-2-5-120-4">
              <text:number>•</text:number>
              <text:p text:style-name="al">Knotwerkzaamheden worden alleen verricht in de periode tussen 1 oktober en 15 maart.</text:p>
            </text:list-item>
          </text:list>
          <text:p text:style-name="tussenkopvet">Beheerpakketten</text:p>
          <text:section text:name="table_id1-3-2-5-122" text:style-name="table">
            <text:p text:style-name="table_top"/>
            <table:table table:style-name="tgroup">
              <table:table-column table:style-name="id1-3-2-5-122-1-1"/>
              <table:table-column table:style-name="id1-3-2-5-122-1-2"/>
              <table:table-row table:style-name="row">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Gemiddelde stamdiameter knotboom &lt; 20 cm</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Gemiddelde stamdiameter knotboom 20-60 cm</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Gemiddelde stamdiameter knotboom &gt; 60 cm</text:p>
                </table:table-cell>
              </table:table-row>
            </table:table>
            <text:p text:style-name="table_bottom"/>
          </text:section>
          <text:p text:style-name="al"/>
          <text:p text:style-name="al">De diameter van de stammen wordt op 1,0 meter boven het maaiveld gemeten en als het element uit meerdere knotbomen bestaat wordt het element als geheel in een van de diameterklassen ingedeeld op basis van de gemiddelde diameter van de bomen van het element.</text:p>
          <text:p text:style-name="tussenkopvet">L01.09 Hoogstamboomgaard</text:p>
          <text:p text:style-name="tussenkopvet">Algemene beschrijving</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text:p>
          <text:p text:style-name="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text:p>
          <text:p text:style-name="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text:p>
          <text:p text:style-name="tussenkopvet">Afbakening</text:p>
          <text:list text:style-name="id1-3-2-5-131">
            <text:list-item text:style-override="id1-3-2-5-131-1">
              <text:number>•</text:number>
              <text:p text:style-name="al">Een hoogstamboomgaard is een verzameling van fruitbomen, met een stam van minimaal 1,5 meter hoog en waarvan de onderbegroeiing bestaat uit een grazige vegetatie.</text:p>
            </text:list-item>
            <text:list-item text:style-override="id1-3-2-5-131-2">
              <text:number>•</text:number>
              <text:p text:style-name="al">Een hoogstamboomgaard bestaat uit minimaal 10 fruitbomen en heeft een dichtheid van minimaal 50 en maximaal 150 bomen per hectare.</text:p>
            </text:list-item>
            <text:list-item text:style-override="id1-3-2-5-131-3">
              <text:number>•</text:number>
              <text:p text:style-name="al">Maximaal 10% van de bomen bestaat uit walnoten.</text:p>
            </text:list-item>
            <text:list-item text:style-override="id1-3-2-5-131-4">
              <text:number>•</text:number>
              <text:p text:style-name="al">Een hoogstamboomgaard is vaak in een cluster geplant en duidelijk afgescheiden van de omgeving.</text:p>
            </text:list-item>
          </text:list>
          <text:p text:style-name="tussenkopvet">Subsidieverplichtingen</text:p>
          <text:list text:style-name="id1-3-2-5-133">
            <text:list-item text:style-override="id1-3-2-5-133-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133-2">
              <text:number>2.</text:number>
              <text:p text:style-name="al">Op landbouwgrond: Het beheerpakket landschap kent een aantal beheereisen die moeten worden nageleefd.</text:p>
            </text:list-item>
          </text:list>
          <text:p text:style-name="tussenkopvet">Beheereisen</text:p>
          <text:list text:style-name="id1-3-2-5-135">
            <text:list-item text:style-override="id1-3-2-5-135-1">
              <text:number>•</text:number>
              <text:p text:style-name="al">Indien het appel of peer betreft wordt de boom tenminste éénmaal per 2 jaar gesnoeid. Andere soorten enkel vormsnoei indien nodig;</text:p>
            </text:list-item>
            <text:list-item text:style-override="id1-3-2-5-135-2">
              <text:number>•</text:number>
              <text:p text:style-name="al">De grasvegetatie wordt jaarlijks gemaaid en het maaisel wordt afgevoerd of de grasvegetatie wordt beweid;</text:p>
            </text:list-item>
            <text:list-item text:style-override="id1-3-2-5-135-3">
              <text:number>•</text:number>
              <text:p text:style-name="al">Er mag geen snoeihout verbrand worden in de directe omgeving van de bomen of versnipperd hout verwerkt worden in de boomgaard;</text:p>
            </text:list-item>
            <text:list-item text:style-override="id1-3-2-5-135-4">
              <text:number>•</text:number>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in het element gebruikt worden;</text:p>
            </text:list-item>
            <text:list-item text:style-override="id1-3-2-5-135-5">
              <text:number>•</text:number>
              <text:p text:style-name="al">De hoogstamfruitboom mag niet beschadigd worden door vee. Jonge bomen zijn voorzien van een boomkorf;</text:p>
            </text:list-item>
            <text:list-item text:style-override="id1-3-2-5-135-6">
              <text:number>•</text:number>
              <text:p text:style-name="al">Bemesten en bekalken van de boomgaard is toegestaan. Bij bemesten van de boomgaard worden de fruitbomen en wortels niet beschadigd;</text:p>
            </text:list-item>
            <text:list-item text:style-override="id1-3-2-5-135-7">
              <text:number>•</text:number>
              <text:p text:style-name="al">Snoeiwerkzaamheden kunnen gedurende het gehele jaar worden verricht.</text:p>
            </text:list-item>
          </text:list>
          <text:p text:style-name="tussenkopvet">Beheerpakket</text:p>
          <text:section text:name="table_id1-3-2-5-137" text:style-name="table">
            <text:p text:style-name="table_top"/>
            <table:table table:style-name="tgroup">
              <table:table-column table:style-name="id1-3-2-5-137-1-1"/>
              <table:table-column table:style-name="id1-3-2-5-137-1-2"/>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row>
            </table:table>
            <text:p text:style-name="table_bottom"/>
          </text:section>
          <text:p text:style-name="tussenkopvet">L01.10 Struweelrand</text:p>
          <text:p text:style-name="tussenkopvet">Algemene beschrijving</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tussenkopvet">Afbakening</text:p>
          <text:list text:style-name="id1-3-2-5-142">
            <text:list-item text:style-override="id1-3-2-5-142-1">
              <text:number>•</text:number>
              <text:p text:style-name="al">Een struweelrand is een aaneengesloten rand met een mozaïek van struweel (bramen en/of andere inheemse bomen of struiken) en een kruidachtige begroeiing van inheemse grassen en kruiden die zich spontaan kan ontwikkelen.</text:p>
            </text:list-item>
            <text:list-item text:style-override="id1-3-2-5-142-2">
              <text:number>•</text:number>
              <text:p text:style-name="al">De rand is minimaal 25 meter lang en maximaal 20 meter breed.</text:p>
            </text:list-item>
            <text:list-item text:style-override="id1-3-2-5-142-3">
              <text:number>•</text:number>
              <text:p text:style-name="al">Maximaal 50% van de oppervlakte van de rand wordt ingenomen door inheemse bomen en/of struiken.</text:p>
            </text:list-item>
            <text:list-item text:style-override="id1-3-2-5-142-4">
              <text:number>•</text:number>
              <text:p text:style-name="al">De struweelrand kan langs een bosrand of een landschapselement liggen maar ook vrij in het veld, bijvoorbeeld langs een perceelsrand.</text:p>
            </text:list-item>
          </text:list>
          <text:p text:style-name="tussenkopvet">Subsidieverplichtingen</text:p>
          <text:list text:style-name="id1-3-2-5-144">
            <text:list-item text:style-override="id1-3-2-5-144-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144-2">
              <text:number>2.</text:number>
              <text:p text:style-name="al">Op landbouwgrond: Het beheerpakket landschap kent een aantal beheereisen die moeten worden nageleefd.</text:p>
            </text:list-item>
          </text:list>
          <text:p text:style-name="tussenkopvet">Beheereisen</text:p>
          <text:list text:style-name="id1-3-2-5-146">
            <text:list-item text:style-override="id1-3-2-5-146-1">
              <text:number>•</text:number>
              <text:p text:style-name="al">Periodiek wordt de begroeiing gemaaid en/of afgezet;</text:p>
            </text:list-item>
            <text:list-item text:style-override="id1-3-2-5-146-2">
              <text:number>•</text:number>
              <text:p text:style-name="al">50% van de oppervlakte van de rand bestaande uit een kruidachtige begroeiing van inheemse grassen en kruiden mag periodiek gemaaid worden met een cyclus van maximaal éénmaal per 5 jaar. Het maaisel wordt afgevoerd;</text:p>
            </text:list-item>
            <text:list-item text:style-override="id1-3-2-5-146-3">
              <text:number>•</text:number>
              <text:p text:style-name="al">Snoeihout mag op stapels of rillen in het element verwerkt worden voor zover het de ondergroei en/of de stoven niet schaadt;</text:p>
            </text:list-item>
            <text:list-item text:style-override="id1-3-2-5-146-4">
              <text:number>•</text:number>
              <text:p text:style-name="al">Er mag geen snoeihout verbrand worden in of in de directe omgeving van het element, en als snoeihout versnipperd wordt mogen de snippers niet verwerkt worden in het element;</text:p>
            </text:list-item>
            <text:list-item text:style-override="id1-3-2-5-146-5">
              <text:number>•</text:number>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en meststoffen in het element gebruikt worden;</text:p>
            </text:list-item>
            <text:list-item text:style-override="id1-3-2-5-146-6">
              <text:number>•</text:number>
              <text:p text:style-name="al">Slootmaaisel of bagger mag niet verwerkt worden in het element;</text:p>
            </text:list-item>
            <text:list-item text:style-override="id1-3-2-5-146-7">
              <text:number>•</text:number>
              <text:p text:style-name="al">Het element mag niet betreden en/of beschadigd worden door vee;</text:p>
            </text:list-item>
            <text:list-item text:style-override="id1-3-2-5-146-8">
              <text:number>•</text:number>
              <text:p text:style-name="al">Maaiwerkzaamheden worden uitgevoerd tussen 15 juli en 15 maart en het afzetten van struweel wordt alleen verricht in de periode tussen 1 november en 15 maart.</text:p>
            </text:list-item>
          </text:list>
          <text:p text:style-name="tussenkopvet">Beheerpakketten</text:p>
          <text:section text:name="table_id1-3-2-5-148" text:style-name="table">
            <text:p text:style-name="table_top"/>
            <table:table table:style-name="tgroup">
              <table:table-column table:style-name="id1-3-2-5-148-1-1"/>
              <table:table-column table:style-name="id1-3-2-5-148-1-2"/>
              <table:table-row table:style-name="row">
                <table:table-cell table:style-name="entry" table:number-rows-spanned="1" table:number-columns-spanned="1">
                  <text:p text:style-name="table_al">L01.10.01</text:p>
                </table:table-cell>
                <table:table-cell table:style-name="entry" table:number-rows-spanned="1" table:number-columns-spanned="1">
                  <text:p text:style-name="table_al">Struweelrand</text:p>
                </table:table-cell>
              </table:table-row>
            </table:table>
            <text:p text:style-name="table_bottom"/>
          </text:section>
          <text:p text:style-name="tussenkopvet">L01.11 Hakhoutbosje</text:p>
          <text:p text:style-name="tussenkopvet">Algemene beschrijving</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tussenkopvet">Afbakening</text:p>
          <text:list text:style-name="id1-3-2-5-153">
            <text:list-item text:style-override="id1-3-2-5-153-1">
              <text:number>•</text:number>
              <text:p text:style-name="al">Een hakhoutbos(je) is een vrijliggend vlakvormig landschapselement, met inheemse bomen en/of struiken dat als hakhout wordt beheerd.</text:p>
            </text:list-item>
            <text:list-item text:style-override="id1-3-2-5-153-2">
              <text:number>•</text:number>
              <text:p text:style-name="al">Een hakhoutbosje is minimaal 1,0 are en maximaal 1,0 hectare groot.</text:p>
            </text:list-item>
            <text:list-item text:style-override="id1-3-2-5-153-3">
              <text:number>•</text:number>
              <text:p text:style-name="al">Kleine vrijliggende bosjes zonder hakhoutbeheer of met een zeer beperkte vorm van hakhoutbeheer behoren tot het beheertype L01.04 Bossingel en Bosje.</text:p>
            </text:list-item>
          </text:list>
          <text:p text:style-name="tussenkopvet">Subsidievoorwaarden</text:p>
          <text:p text:style-name="al">Binnen natuurterreinen dient de beheerder het landschapstype in stand te houden om voor beheersubsidie SNL in aanmerking te komen. De wijze waarop hij deze instandhoudingsverplichting invult, is aan de beheerder zelf.</text:p>
          <text:p text:style-name="al"/>
          <text:p text:style-name="al">In agrarisch gebied hebben landschapselementen een aantal verplichte beheereisen, die de basis voor de vergoeding vormen. Deze moeten dus uitgevoerd worden.</text:p>
          <text:p text:style-name="tussenkopvet">Beheereisen</text:p>
          <text:list text:style-name="id1-3-2-5-159">
            <text:list-item text:style-override="id1-3-2-5-159-1">
              <text:number>•</text:number>
              <text:p text:style-name="al">Minimaal 80% van de oppervlakte van het bosje wordt als hakhout beheerd;</text:p>
            </text:list-item>
            <text:list-item text:style-override="id1-3-2-5-159-2">
              <text:number>•</text:number>
              <text:p text:style-name="al">Het element wordt periodiek afgezet in een cyclus van éénmaal per 6 – 25 jaar;</text:p>
            </text:list-item>
            <text:list-item text:style-override="id1-3-2-5-159-3">
              <text:number>•</text:number>
              <text:p text:style-name="al">Snoeihout mag op stapels of rillen in het element verwerkt worden voor zover het de ondergroei en/of de stoven niet schaadt;</text:p>
            </text:list-item>
            <text:list-item text:style-override="id1-3-2-5-159-4">
              <text:number>•</text:number>
              <text:p text:style-name="al">Er mag geen snoeihout verbrand worden in of in de directe omgeving van het element, en als snoeihout versnipperd wordt mogen de snippers niet verwerkt worden in het element;</text:p>
            </text:list-item>
            <text:list-item text:style-override="id1-3-2-5-159-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159-6">
              <text:number>•</text:number>
              <text:p text:style-name="al">Het element mag niet betreden en/of beschadigd worden door vee. Indien het element is uitgerasterd moet het raster op een zodanige afstand staan dat vraat aan stammen wordt voorkomen;</text:p>
            </text:list-item>
            <text:list-item text:style-override="id1-3-2-5-159-7">
              <text:number>•</text:number>
              <text:p text:style-name="al">Slootmaaisel of bagger mag niet verwerkt worden in het element;</text:p>
            </text:list-item>
            <text:list-item text:style-override="id1-3-2-5-159-8">
              <text:number>•</text:number>
              <text:p text:style-name="al">Het afzetten van het element wordt alleen verricht in de periode tussen 1 oktober en 15 maart. Overhangende takken kunnen gedurende het gehele jaar worden teruggesnoeid.</text:p>
            </text:list-item>
          </text:list>
          <text:p text:style-name="tussenkopvet">Beheerpakketten</text:p>
          <text:section text:name="table_id1-3-2-5-161" text:style-name="table">
            <text:p text:style-name="table_top"/>
            <table:table table:style-name="tgroup">
              <table:table-column table:style-name="id1-3-2-5-161-1-1"/>
              <table:table-column table:style-name="id1-3-2-5-161-1-2"/>
              <table:table-row table:style-name="row">
                <table:table-cell table:style-name="entry" table:number-rows-spanned="1" table:number-columns-spanned="1">
                  <text:p text:style-name="table_al">L01.11.01a</text:p>
                </table:table-cell>
                <table:table-cell table:style-name="entry" table:number-rows-spanned="1" table:number-columns-spanned="1">
                  <text:p text:style-name="table_al">Droog hakhoutbosje (zomereik, wintereik, berk en haagbeuk dominant)</text:p>
                </table:table-cell>
              </table:table-row>
              <table:table-row table:style-name="row">
                <table:table-cell table:style-name="entry" table:number-rows-spanned="1" table:number-columns-spanned="1">
                  <text:p text:style-name="table_al">L01.11.01b</text:p>
                </table:table-cell>
                <table:table-cell table:style-name="entry" table:number-rows-spanned="1" table:number-columns-spanned="1">
                  <text:p text:style-name="table_al">Vochtig en nat hakhoutbosje (zwarte els en/of gewone es dominant)</text:p>
                </table:table-cell>
              </table:table-row>
            </table:table>
            <text:p text:style-name="table_bottom"/>
          </text:section>
          <text:p text:style-name="tussenkopvet">L01.12 Griendje</text:p>
          <text:p text:style-name="tussenkopvet">Algemene beschrijving</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tussenkopvet">Afbakening</text:p>
          <text:list text:style-name="id1-3-2-5-167">
            <text:list-item text:style-override="id1-3-2-5-167-1">
              <text:number>•</text:number>
              <text:p text:style-name="al">Een griendje is een vrijliggend vlakvormig landschapselement met inheemse wilgensoorten dat als hakhout wordt beheerd.</text:p>
            </text:list-item>
            <text:list-item text:style-override="id1-3-2-5-167-2">
              <text:number>•</text:number>
              <text:p text:style-name="al">Het griendje is minimaal 1,0 are en maximaal 1,0 hectare groot.</text:p>
            </text:list-item>
            <text:list-item text:style-override="id1-3-2-5-167-3">
              <text:number>•</text:number>
              <text:p text:style-name="al">Grienden die machinaal gemaaid worden behoren niet tot dit type.</text:p>
            </text:list-item>
          </text:list>
          <text:p text:style-name="tussenkopvet">Subsidieverplichtingen</text:p>
          <text:list text:style-name="id1-3-2-5-169">
            <text:list-item text:style-override="id1-3-2-5-169-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169-2">
              <text:number>2.</text:number>
              <text:p text:style-name="al">Op landbouwgrond: Het beheerpakket landschap kent een aantal beheereisen die moeten worden nageleefd.</text:p>
            </text:list-item>
          </text:list>
          <text:p text:style-name="tussenkopvet">Beheereisen</text:p>
          <text:list text:style-name="id1-3-2-5-171">
            <text:list-item text:style-override="id1-3-2-5-171-1">
              <text:number>•</text:number>
              <text:p text:style-name="al">Het element bestaat uit inheemse wilgensoorten en wordt geheel als hakhout beheerd en afgezet in een cyclus van tenminste éénmaal per 5 jaar;</text:p>
            </text:list-item>
            <text:list-item text:style-override="id1-3-2-5-171-2">
              <text:number>•</text:number>
              <text:p text:style-name="al">Snoeihout mag op stapels of rillen in het element verwerkt worden voor zover het de ondergroei en/of de stoven niet schaadt;</text:p>
            </text:list-item>
            <text:list-item text:style-override="id1-3-2-5-171-3">
              <text:number>•</text:number>
              <text:p text:style-name="al">Er mag geen snoeihout verbrand worden in of in de directe omgeving van het element, en als snoeihout versnipperd wordt mogen de snippers niet verwerkt worden in het element;</text:p>
            </text:list-item>
            <text:list-item text:style-override="id1-3-2-5-171-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171-5">
              <text:number>•</text:number>
              <text:p text:style-name="al">Het element mag niet betreden en/of beschadigd worden door vee. Indien het element is uitgerasterd moet het raster op een zodanige afstand staan dat vraat aan stammen wordt voorkomen;</text:p>
            </text:list-item>
            <text:list-item text:style-override="id1-3-2-5-171-6">
              <text:number>•</text:number>
              <text:p text:style-name="al">Slootmaaisel of bagger mag niet verwerkt worden in het element;</text:p>
            </text:list-item>
            <text:list-item text:style-override="id1-3-2-5-171-7">
              <text:number>•</text:number>
              <text:p text:style-name="al">Het afzetten van het element wordt alleen verricht in de periode tussen 1 oktober en 15 maart. Overhangende takken kunnen gedurende het gehele jaar worden teruggesnoeid.</text:p>
            </text:list-item>
          </text:list>
          <text:p text:style-name="tussenkopvet">Beheerpakket</text:p>
          <text:section text:name="table_id1-3-2-5-173" text:style-name="table">
            <text:p text:style-name="table_top"/>
            <table:table table:style-name="tgroup">
              <table:table-column table:style-name="id1-3-2-5-173-1-1"/>
              <table:table-column table:style-name="id1-3-2-5-173-1-2"/>
              <table:table-row table:style-name="row">
                <table:table-cell table:style-name="entry" table:number-rows-spanned="1" table:number-columns-spanned="1">
                  <text:p text:style-name="table_al">L01.12.01</text:p>
                </table:table-cell>
                <table:table-cell table:style-name="entry" table:number-rows-spanned="1" table:number-columns-spanned="1">
                  <text:p text:style-name="table_al">Griendje</text:p>
                </table:table-cell>
              </table:table-row>
            </table:table>
            <text:p text:style-name="table_bottom"/>
          </text:section>
          <text:p text:style-name="tussenkopvet">L01.13 Bomenrij en solitaire boom</text:p>
          <text:p text:style-name="tussenkopvet">Algemene beschrijving</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text:p>
          <text:p text:style-name="tussenkopvet">Afbakening</text:p>
          <text:list text:style-name="id1-3-2-5-178">
            <text:list-item text:style-override="id1-3-2-5-178-1">
              <text:number>•</text:number>
              <text:p text:style-name="al">Een bomenrij/solitaire boom is een vrijliggend landschapselement van inheemse loofbomen dat niet kan worden gerangschikt onder andere beheertypes van deze index.</text:p>
            </text:list-item>
            <text:list-item text:style-override="id1-3-2-5-178-2">
              <text:number>•</text:number>
              <text:p text:style-name="al">Bedoeld worden solitaire bomen of bomen in een groep of rij staande op of langs landbouwgrond.</text:p>
            </text:list-item>
            <text:list-item text:style-override="id1-3-2-5-178-3">
              <text:number>•</text:number>
              <text:p text:style-name="al">Bomen die een onderdeel vormen van een ander beheertype van deze index of deel uitmaken van een bomenrij als bedoeld in dit beheertype kunnen niet als solitaire boom of verzameling van solitaire bomen aangevraagd worden.</text:p>
            </text:list-item>
            <text:list-item text:style-override="id1-3-2-5-178-4">
              <text:number>•</text:number>
              <text:p text:style-name="al">De bomenrij is minimaal 50 meter lang en bestaat uit minimaal 8 bomen per 100 meter.</text:p>
            </text:list-item>
            <text:list-item text:style-override="id1-3-2-5-178-5">
              <text:number>•</text:number>
              <text:p text:style-name="al">Vlakvormige boomweides behoren niet tot dit beheertype.</text:p>
            </text:list-item>
            <text:list-item text:style-override="id1-3-2-5-178-6">
              <text:number>•</text:number>
              <text:p text:style-name="al">Solitaire knotbomen of een rij knotbomen behoren tot het beheertype L01.08 Knotboom.</text:p>
            </text:list-item>
            <text:list-item text:style-override="id1-3-2-5-178-7">
              <text:number>•</text:number>
              <text:p text:style-name="al">Windsingels om boomgaarden en kwekerijen horen niet tot dit beheertype</text:p>
            </text:list-item>
          </text:list>
          <text:p text:style-name="tussenkopvet">Subsidieverplichtingen</text:p>
          <text:list text:style-name="id1-3-2-5-180">
            <text:list-item text:style-override="id1-3-2-5-180-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180-2">
              <text:number>2.</text:number>
              <text:p text:style-name="al">Op landbouwgrond: Het beheerpakket landschap kent een aantal beheereisen die moeten worden nageleefd.</text:p>
            </text:list-item>
          </text:list>
          <text:p text:style-name="tussenkopvet">Beheereisen</text:p>
          <text:list text:style-name="id1-3-2-5-182">
            <text:list-item text:style-override="id1-3-2-5-182-1">
              <text:number>•</text:number>
              <text:p text:style-name="al">De bomen worden periodiek gesnoeid. Jonge bomen gemiddeld eenmaal per 5 jaar en oudere bomen gemiddeld eenmaal per 10 jaar. Bij oudere bomen kan het snoeien zich beperken tot het verwijderen van dood hout;</text:p>
            </text:list-item>
            <text:list-item text:style-override="id1-3-2-5-182-2">
              <text:number>•</text:number>
              <text:p text:style-name="al">Na het snoeien beslaat de blijvende kroon altijd minimaal tweederde deel van de totale lengte van de boom;</text:p>
            </text:list-item>
            <text:list-item text:style-override="id1-3-2-5-182-3">
              <text:number>•</text:number>
              <text:p text:style-name="al">Er mag geen snoeihout verbrand worden in de directe omgeving van het element;</text:p>
            </text:list-item>
            <text:list-item text:style-override="id1-3-2-5-182-4">
              <text:number>•</text:number>
              <text:p text:style-name="al">Ongewenste houtsoorten (Amerikaanse vogelkers, Amerikaanse eik, Robinia en Ratelpopulier) in het element mogen middels een stobbenbehandeling bestreden worden;</text:p>
            </text:list-item>
            <text:list-item text:style-override="id1-3-2-5-182-5">
              <text:number>•</text:number>
              <text:p text:style-name="al">De bomen mogen niet beschadigd worden door vee. Jonge bomen in een weiland (boomdijk) zijn voorzien van een boomkorf of zijn uitgerasterd;</text:p>
            </text:list-item>
            <text:list-item text:style-override="id1-3-2-5-182-6">
              <text:number>•</text:number>
              <text:p text:style-name="al">Snoeiwerkzaamheden worden alleen verricht in de periode tussen 15 juli en 15 maart.</text:p>
            </text:list-item>
          </text:list>
          <text:p text:style-name="tussenkopvet">Beheerpakketten</text:p>
          <text:section text:name="table_id1-3-2-5-184" text:style-name="table">
            <text:p text:style-name="table_top"/>
            <table:table table:style-name="tgroup">
              <table:table-column table:style-name="id1-3-2-5-184-1-1"/>
              <table:table-column table:style-name="id1-3-2-5-184-1-2"/>
              <table:table-row table:style-name="row">
                <table:table-cell table:style-name="entry" table:number-rows-spanned="1" table:number-columns-spanned="1">
                  <text:p text:style-name="table_al">L01.13.01</text:p>
                </table:table-cell>
                <table:table-cell table:style-name="entry" table:number-rows-spanned="1" table:number-columns-spanned="1">
                  <text:p text:style-name="table_al">Bomenrij en solitaire boom</text:p>
                </table:table-cell>
              </table:table-row>
            </table:table>
            <text:p text:style-name="table_bottom"/>
          </text:section>
          <text:p text:style-name="al"/>
          <text:p text:style-name="al">De diameter van de stammen wordt op 1,0 meter boven het maaiveld gemeten en als het element uit meerdere bomen bestaat wordt het element als geheel in een van de diameterklassen ingedeeld op basis van de gemiddelde diameter van de bomen van het element.</text:p>
          <text:p text:style-name="tussenkopvet">L01.14 Rietzoom en klein rietperceel</text:p>
          <text:p text:style-name="tussenkopvet">Algemene beschrijving</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text:p>
          <text:p text:style-name="tussenkopvet">Afbakening</text:p>
          <text:list text:style-name="id1-3-2-5-191">
            <text:list-item text:style-override="id1-3-2-5-191-1">
              <text:number>•</text:number>
              <text:p text:style-name="al">Een rietzoom bevindt zich langs een waterloop en bestaat uit riet-, biezen en/of zeggevegetaties, waarvan riet meer dan 50% van de oppervlakte inneemt.</text:p>
            </text:list-item>
            <text:list-item text:style-override="id1-3-2-5-191-2">
              <text:number>•</text:number>
              <text:p text:style-name="al">De rietzoom heeft een breedte van minimaal 2 meter en is minimaal 25 meter lang.</text:p>
            </text:list-item>
            <text:list-item text:style-override="id1-3-2-5-191-3">
              <text:number>•</text:number>
              <text:p text:style-name="al">Een klein rietperceel is een vlakvormig element met een vegetatie die overwegend uit riet bestaat. Het rietperceel heeft een maaibare oppervlakte van maximaal 0,5 ha.</text:p>
            </text:list-item>
          </text:list>
          <text:p text:style-name="tussenkopvet">Subsidieverplichtingen</text:p>
          <text:list text:style-name="id1-3-2-5-193">
            <text:list-item text:style-override="id1-3-2-5-193-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193-2">
              <text:number>2.</text:number>
              <text:p text:style-name="al">Op landbouwgrond: Het beheerpakket landschap kent een aantal beheereisen die moeten worden nageleefd.</text:p>
            </text:list-item>
          </text:list>
          <text:p text:style-name="tussenkopvet">Beheereisen</text:p>
          <text:list text:style-name="id1-3-2-5-195">
            <text:list-item text:style-override="id1-3-2-5-195-1">
              <text:number>•</text:number>
              <text:p text:style-name="al">Maximaal 20% van de oppervlakte van het element bestaat uit struweel;</text:p>
            </text:list-item>
            <text:list-item text:style-override="id1-3-2-5-195-2">
              <text:number>•</text:number>
              <text:p text:style-name="al">Het element wordt periodiek gemaaid in een cyclus van éénmaal per 2-4 jaar en het maaisel wordt afgevoerd;</text:p>
            </text:list-item>
            <text:list-item text:style-override="id1-3-2-5-195-3">
              <text:number>•</text:number>
              <text:p text:style-name="al">Er mogen geen gewasbeschermingsmiddelen en meststoffen in het element gebruikt worden;</text:p>
            </text:list-item>
            <text:list-item text:style-override="id1-3-2-5-195-4">
              <text:number>•</text:number>
              <text:p text:style-name="al">Het element mag niet betreden en/of beschadigd worden door vee;</text:p>
            </text:list-item>
            <text:list-item text:style-override="id1-3-2-5-195-5">
              <text:number>•</text:number>
              <text:p text:style-name="al">Slootmaaisel of bagger mag niet verwerkt worden in het element;</text:p>
            </text:list-item>
            <text:list-item text:style-override="id1-3-2-5-195-6">
              <text:number>•</text:number>
              <text:p text:style-name="al">Maaiwerkzaamheden worden verricht in de periode tussen 1 oktober en 1 maart.</text:p>
            </text:list-item>
          </text:list>
          <text:p text:style-name="tussenkopvet">Beheerpakketten</text:p>
          <text:section text:name="table_id1-3-2-5-197" text:style-name="table">
            <text:p text:style-name="table_top"/>
            <table:table table:style-name="tgroup">
              <table:table-column table:style-name="id1-3-2-5-197-1-1"/>
              <table:table-column table:style-name="id1-3-2-5-197-1-2"/>
              <table:table-row table:style-name="row">
                <table:table-cell table:style-name="entry" table:number-rows-spanned="1" table:number-columns-spanned="1">
                  <text:p text:style-name="table_al">L01.14.01a</text:p>
                </table:table-cell>
                <table:table-cell table:style-name="entry" table:number-rows-spanned="1" table:number-columns-spanned="1">
                  <text:p text:style-name="table_al">Smalle rietzoom (&lt; 5 meter)</text:p>
                </table:table-cell>
              </table:table-row>
              <table:table-row table:style-name="row">
                <table:table-cell table:style-name="entry" table:number-rows-spanned="1" table:number-columns-spanned="1">
                  <text:p text:style-name="table_al">L01.14.01b</text:p>
                </table:table-cell>
                <table:table-cell table:style-name="entry" table:number-rows-spanned="1" table:number-columns-spanned="1">
                  <text:p text:style-name="table_al">Brede rietzoom (&gt; 5 meter) en klein rietperceel</text:p>
                </table:table-cell>
              </table:table-row>
            </table:table>
            <text:p text:style-name="table_bottom"/>
          </text:section>
          <text:p text:style-name="tussenkopvet">L01.15 Natuurvriendelijke oever</text:p>
          <text:p text:style-name="tussenkopvet">Algemene beschrijving</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text:p>
          <text:p text:style-name="tussenkopvet">Afbakening</text:p>
          <text:list text:style-name="id1-3-2-5-202">
            <text:list-item text:style-override="id1-3-2-5-202-1">
              <text:number>•</text:number>
              <text:p text:style-name="al">Een natuurvriendelijke oever is een aaneengesloten oever langs een bestaande waterloop, in de vorm van een plas- of drasberm of flauw talud (minimaal 1:3) met een begroeiing van inheemse planten.</text:p>
            </text:list-item>
            <text:list-item text:style-override="id1-3-2-5-202-2">
              <text:number>•</text:number>
              <text:p text:style-name="al">De oever heeft een breedte van tenminste 3 meter en maximaal 10 meter en heeft een minimale lengte van 25 meter.</text:p>
            </text:list-item>
          </text:list>
          <text:p text:style-name="tussenkopvet">Subsidieverplichtingen</text:p>
          <text:list text:style-name="id1-3-2-5-204">
            <text:list-item text:style-override="id1-3-2-5-204-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204-2">
              <text:number>2.</text:number>
              <text:p text:style-name="al">Op landbouwgrond: Het beheerpakket landschap kent een aantal beheereisen die moeten worden nageleefd.</text:p>
            </text:list-item>
          </text:list>
          <text:p text:style-name="tussenkopvet">Beheereisen</text:p>
          <text:list text:style-name="id1-3-2-5-206">
            <text:list-item text:style-override="id1-3-2-5-206-1">
              <text:number>•</text:number>
              <text:p text:style-name="al">Het element wordt periodiek gemaaid in een cyclus van minimaal éénmaal per 2 jaar en maximaal éénmaal per jaar. Het maaisel wordt afgevoerd;</text:p>
            </text:list-item>
            <text:list-item text:style-override="id1-3-2-5-206-2">
              <text:number>•</text:number>
              <text:p text:style-name="al">Er mogen geen gewasbeschermingsmiddelen en meststoffen in het element gebruikt worden;</text:p>
            </text:list-item>
            <text:list-item text:style-override="id1-3-2-5-206-3">
              <text:number>•</text:number>
              <text:p text:style-name="al">Het element mag niet betreden en/of beschadigd worden door vee;</text:p>
            </text:list-item>
            <text:list-item text:style-override="id1-3-2-5-206-4">
              <text:number>•</text:number>
              <text:p text:style-name="al">Slootmaaisel of bagger mag niet verwerkt worden in het element;</text:p>
            </text:list-item>
            <text:list-item text:style-override="id1-3-2-5-206-5">
              <text:number>•</text:number>
              <text:p text:style-name="al">Maaiwerkzaamheden worden verricht in de periode tussen 15 juli en 1 maart.</text:p>
            </text:list-item>
          </text:list>
          <text:p text:style-name="tussenkopvet">Beheerpakket</text:p>
          <text:section text:name="table_id1-3-2-5-208" text:style-name="table">
            <text:p text:style-name="table_top"/>
            <table:table table:style-name="tgroup">
              <table:table-column table:style-name="id1-3-2-5-208-1-1"/>
              <table:table-column table:style-name="id1-3-2-5-208-1-2"/>
              <table:table-row table:style-name="row">
                <table:table-cell table:style-name="entry" table:number-rows-spanned="1" table:number-columns-spanned="1">
                  <text:p text:style-name="table_al">L01.15.01</text:p>
                </table:table-cell>
                <table:table-cell table:style-name="entry" table:number-rows-spanned="1" table:number-columns-spanned="1">
                  <text:p text:style-name="table_al">Natuurvriendelijke oever</text:p>
                </table:table-cell>
              </table:table-row>
            </table:table>
            <text:p text:style-name="table_bottom"/>
          </text:section>
          <text:p text:style-name="tussenkopvet">L01.16 Bossingel (nieuw per 1-1-2017)</text:p>
          <text:p text:style-name="tussenkopvet">Algemene beschrijving</text:p>
          <text:p text:style-name="al">Een bossingel is een houtopstand die vroeger vaak werd aangeplant en beheerd werd als hakhout, maar doorgeschoten is. Ze komen in veel gebieden in Nederland voor.</text:p>
          <text:p text:style-name="tussenkopvet">Afbakening</text:p>
          <text:list text:style-name="id1-3-2-5-213">
            <text:list-item text:style-override="id1-3-2-5-213-1">
              <text:number>•</text:number>
              <text:p text:style-name="al">Een bossingel is een vrijliggend lijnvormig en aaneengesloten landschapselement met een opgaande begroeiing van inheemse bomen en struiken.</text:p>
            </text:list-item>
            <text:list-item text:style-override="id1-3-2-5-213-2">
              <text:number>•</text:number>
              <text:p text:style-name="al">Een bossingel heeft een breedte van minimaal 2 en maximaal 20 meter en een minimale oppervlakte van 1,0 are.</text:p>
            </text:list-item>
          </text:list>
          <text:p text:style-name="tussenkopvet">Subsidieverplichtingen</text:p>
          <text:list text:style-name="id1-3-2-5-215">
            <text:list-item text:style-override="id1-3-2-5-215-1">
              <text:number>1.</text:number>
              <text:p text:style-name="al">Op natuurterrein: De beheerder dient het landschapselement in stand te houden. De wijze waarop hij deze instandhoudingsverplichting invult, is aan de beheerder zelf.</text:p>
            </text:list-item>
          </text:list>
          <text:p text:style-name="tussenkopvet">Beheereisen</text:p>
          <text:list text:style-name="id1-3-2-5-217">
            <text:list-item text:style-override="id1-3-2-5-217-1">
              <text:number>•</text:number>
              <text:p text:style-name="al">Het element wordt periodiek gedund en overhangende takken kunnen het gehele jaar worden gesnoeid;</text:p>
            </text:list-item>
            <text:list-item text:style-override="id1-3-2-5-217-2">
              <text:number>•</text:number>
              <text:p text:style-name="al">Randen van het element kunnen als hakhout beheerd worden;</text:p>
            </text:list-item>
            <text:list-item text:style-override="id1-3-2-5-217-3">
              <text:number>•</text:number>
              <text:p text:style-name="al">Snoeihout mag op stapels of rillen in het element verwerkt worden voor zover het de ondergroei en/of de stoven niet schaadt;</text:p>
            </text:list-item>
            <text:list-item text:style-override="id1-3-2-5-217-4">
              <text:number>•</text:number>
              <text:p text:style-name="al">Er mag geen snoeihout verbrand worden in of in de directe omgeving van het element, en als snoeihout versnipperd wordt mogen de snippers niet verwerkt worden in het element;</text:p>
            </text:list-item>
            <text:list-item text:style-override="id1-3-2-5-217-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217-6">
              <text:number>•</text:number>
              <text:p text:style-name="al">Het element mag niet betreden en/of beschadigd worden door vee. Indien het element is uitgerasterd moet het raster op een zodanige afstand staan dat vraat aan stammen wordt voorkomen;</text:p>
            </text:list-item>
            <text:list-item text:style-override="id1-3-2-5-217-7">
              <text:number>•</text:number>
              <text:p text:style-name="al">Slootmaaisel of bagger mag niet verwerkt worden in het element;</text:p>
            </text:list-item>
            <text:list-item text:style-override="id1-3-2-5-217-8">
              <text:number>•</text:number>
              <text:p text:style-name="al">Dunningswerkzaamheden en het eventueel terugzetten van hakhout worden alleen verricht in de periode tussen 1 oktober en 15 maart.</text:p>
            </text:list-item>
          </text:list>
          <text:p text:style-name="tussenkopvet">Beheerpakket</text:p>
          <text:section text:name="table_id1-3-2-5-219" text:style-name="table">
            <text:p text:style-name="table_top"/>
            <table:table table:style-name="tgroup">
              <table:table-column table:style-name="id1-3-2-5-219-1-1"/>
              <table:table-column table:style-name="id1-3-2-5-219-1-2"/>
              <table:table-row table:style-name="row">
                <table:table-cell table:style-name="entry" table:number-rows-spanned="1" table:number-columns-spanned="1">
                  <text:p text:style-name="table_al">L01.16.01</text:p>
                </table:table-cell>
                <table:table-cell table:style-name="entry" table:number-rows-spanned="1" table:number-columns-spanned="1">
                  <text:p text:style-name="table_al">Bossingel</text:p>
                </table:table-cell>
              </table:table-row>
            </table:table>
            <text:p text:style-name="table_bottom"/>
          </text:section>
          <text:p text:style-name="tussenkopvet">L02 Historische gebouwen en omgeving</text:p>
          <text:p text:style-name="tussenkopvet">Algemene beschrijving</text:p>
          <text:p text:style-name="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text:p>
          <text:p text:style-name="tussenkopvet">Beheertypen</text:p>
          <text:p text:style-name="al">Dit natuurtype omvat de volgende drie beheertypen:</text:p>
          <text:p text:style-name="al"/>
          <text:list text:style-name="id1-3-2-5-226">
            <text:list-item text:style-override="id1-3-2-5-226-1">
              <text:number>•</text:number>
              <text:p text:style-name="al">L02.01 Fortterrein</text:p>
            </text:list-item>
            <text:list-item text:style-override="id1-3-2-5-226-2">
              <text:number>•</text:number>
              <text:p text:style-name="al">L02.02 Historisch bouwwerk en erf</text:p>
            </text:list-item>
            <text:list-item text:style-override="id1-3-2-5-226-3">
              <text:number>•</text:number>
              <text:p text:style-name="al">L02.03 Historische tuin</text:p>
            </text:list-item>
          </text:list>
          <text:p text:style-name="tussenkopvet">L02.01 Fortterrein</text:p>
          <text:p text:style-name="tussenkopvet">Algemene beschrijving</text:p>
          <text:p text:style-name="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text:p>
          <text:p text:style-name="al">Voornaamste onderdeel van fortterreinen vormen de vaak complexe stelsels van wallen, waarin de gebouwen vaak liggen ingebed. Ook opstelplaatsen voor geschut zijn in de wallen te vinden.</text:p>
          <text:p text:style-name="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text:p>
          <text:p text:style-name="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text:p>
          <text:p text:style-name="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text:p>
          <text:p text:style-name="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text:p>
          <text:p text:style-name="tussenkopvet">Afbakening</text:p>
          <text:list text:style-name="id1-3-2-5-236">
            <text:list-item text:style-override="id1-3-2-5-236-1">
              <text:number>•</text:number>
              <text:p text:style-name="al">Tot het beheertype Fortterrein behoren de stelsels van wallen, beplanting en terreinen inclusief de gracht, met uitzondering van de gebouwen van het fort. Het gaat hierbij vrijwel altijd om 19e en vroeg 20e eeuwse complexen.</text:p>
            </text:list-item>
            <text:list-item text:style-override="id1-3-2-5-236-2">
              <text:number>•</text:number>
              <text:p text:style-name="al">De aanwezige historische beplanting, vaak knotbomen en meidoornhagen, worden periodiek afgezet. Deze maken onderdeel van fortterrein en vallen niet apart als landschapselement onder de beheertypen Houtwal, Struweelhaag, Knotboom, Elzensingel of Knip- en scheerheg.</text:p>
            </text:list-item>
            <text:list-item text:style-override="id1-3-2-5-236-3">
              <text:number>•</text:number>
              <text:p text:style-name="al">Het grazige gedeelte van het fortterrein wordt niet apart als beheertype Kruiden- en faunarijk grasland onderscheiden, maar is onderdeel van het beheertype Fortterrein.</text:p>
            </text:list-item>
          </text:list>
          <text:p text:style-name="tussenkopvet">Subsidieverplichtingen</text:p>
          <text:list text:style-name="id1-3-2-5-238">
            <text:list-item text:style-override="id1-3-2-5-238-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238-2">
              <text:number>2.</text:number>
              <text:p text:style-name="al">Op landbouwgrond: Het beheerpakket landschap kent een aantal beheereisen die moeten worden nageleefd.</text:p>
            </text:list-item>
          </text:list>
          <text:p text:style-name="tussenkopvet">L02.02 Historisch bouwwerk en erf</text:p>
          <text:p text:style-name="tussenkopvet">Algemene beschrijving</text:p>
          <text:p text:style-name="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p>
          <text:list text:style-name="id1-3-2-5-242">
            <text:list-item text:style-override="id1-3-2-5-242-1">
              <text:number>1.</text:number>
              <text:p text:style-name="al">Landhuizen en bijgebouwen en omgrachting (stallen, dienstwoningen, poortgebouwen, oranjerie, duiventil, tuinhuisje, ijskelders, etc.); </text:p>
            </text:list-item>
            <text:list-item text:style-override="id1-3-2-5-242-2">
              <text:number>2.</text:number>
              <text:p text:style-name="al">Boerderijen en bijgebouwen met bijbehorend historische erfindeling en omgrachting (stallen, etc.);</text:p>
            </text:list-item>
            <text:list-item text:style-override="id1-3-2-5-242-3">
              <text:number>3.</text:number>
              <text:p text:style-name="al">Bouwwerken met een religieuze functie (of verleden) inclusief begraafplaatsen;</text:p>
            </text:list-item>
            <text:list-item text:style-override="id1-3-2-5-242-4">
              <text:number>4.</text:number>
              <text:p text:style-name="al">Bouwwerken met een industriële of technische functie (of verleden) (zoals; molens, sluizen + bijgebouwen, (steen-) fabrieken);</text:p>
            </text:list-item>
            <text:list-item text:style-override="id1-3-2-5-242-5">
              <text:number>5.</text:number>
              <text:p text:style-name="al">Woonhuizen;</text:p>
            </text:list-item>
            <text:list-item text:style-override="id1-3-2-5-242-6">
              <text:number>6.</text:number>
              <text:p text:style-name="al">Bouwwerken met een militaire functie en eventuele omgrachting ( of verleden) (zoals fortgebouwen, bunkers, betonnen en stenen verdedigingswerken.</text:p>
            </text:list-item>
          </text:list>
          <text:p text:style-name="al">Van de verschillende bouwwerken zijn regionale types (bijv. boerderijen) en/of specifieke relaties met de vestigingsplek (bijv. steenfabrieken). Verschillende bouwwerken dienen als broed- of overwinteringplaats van vogels en insecten.</text:p>
          <text:p text:style-name="tussenkopvet">Afbakening</text:p>
          <text:list text:style-name="id1-3-2-5-245">
            <text:list-item text:style-override="id1-3-2-5-245-1">
              <text:number>•</text:number>
              <text:p text:style-name="al">Onder dit beheertype vallen het bouwwerk inclusief de bijbehorende directe omgeving zoals bijvoorbeeld erven. Het gaat hierbij om de buitenruimten die een functionele samenhang hebben met het gebouw.</text:p>
            </text:list-item>
          </text:list>
          <text:p text:style-name="tussenkopvet">Beheer</text:p>
          <text:p text:style-name="al">Er zijn drie beheeropties: Consolidatie door regulier beheer, restauratie of reconstructie.</text:p>
          <text:p text:style-name="al">De kern van het beheer is dat het bouwwerk in de huidige toestand blijft. Men kan ook kiezen om tot restauratie of reconstructie over te gaan wat na de ingreep tot een instandhoudingbeheer zal leiden.</text:p>
          <text:p text:style-name="tussenkopvet">L02.03 Historische tuin</text:p>
          <text:p text:style-name="tussenkopvet">Algemene beschrijving</text:p>
          <text:p text:style-name="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list text:style-name="id1-3-2-5-252">
            <text:list-item text:style-override="id1-3-2-5-252-1">
              <text:number>•</text:number>
              <text:p text:style-name="al">Geometrische tuinstijl 17e/18e eeuw</text:p>
            </text:list-item>
            <text:list-item text:style-override="id1-3-2-5-252-2">
              <text:number>•</text:number>
              <text:p text:style-name="al">Landschappelijke stijl eind 18e en 19e eeuw</text:p>
            </text:list-item>
            <text:list-item text:style-override="id1-3-2-5-252-3">
              <text:number>•</text:number>
              <text:p text:style-name="al">Gemengde en neostijlen 20e eeuw.</text:p>
            </text:list-item>
          </text:list>
          <text:p text:style-name="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text:p>
          <text:p text:style-name="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text:p>
          <text:p text:style-name="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text:p>
          <text:p text:style-name="tussenkopvet">Afbakening</text:p>
          <text:list text:style-name="id1-3-2-5-257">
            <text:list-item text:style-override="id1-3-2-5-257-1">
              <text:number>•</text:number>
              <text:p text:style-name="al">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text:p>
            </text:list-item>
            <text:list-item text:style-override="id1-3-2-5-257-2">
              <text:number>•</text:number>
              <text:p text:style-name="al">Niet tot het beheertype behoren landschapselementen die horen bij Park- en stinzenbossen (beheertype N17.03) en lanen LN 1.7.</text:p>
            </text:list-item>
            <text:list-item text:style-override="id1-3-2-5-257-3">
              <text:number>•</text:number>
              <text:p text:style-name="al">Gebouwde elementen van de tuin zoals tuinmuren en ijskelders vallen onder beheertype LN 2.2.</text:p>
            </text:list-item>
            <text:list-item text:style-override="id1-3-2-5-257-4">
              <text:number>•</text:number>
              <text:p text:style-name="al">Een landgoed of buitenplaats bezit niet per definitie een historische tuin, zoals in dit beheertype bedoeld is. Ook kloosters kunnen een historische tuin kennen. Stadstuinen vallen buiten dit type.</text:p>
            </text:list-item>
          </text:list>
          <text:p text:style-name="tussenkopvet">Beheer</text:p>
          <text:p text:style-name="al">Er zijn drie beheeropties: Consolidatie door regulier beheer of restauratie of reconstructie.</text:p>
          <text:p text:style-name="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text:p>
          <text:p text:style-name="tussenkopvet">L03 Aardwerken</text:p>
          <text:p text:style-name="tussenkopvet">Algemene beschrijving</text:p>
          <text:p text:style-name="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tussenkopvet">Beheertypen</text:p>
          <text:p text:style-name="al">Dit natuurtype omvat het volgende beheertype:</text:p>
          <text:p text:style-name="al"/>
          <text:list text:style-name="id1-3-2-5-267">
            <text:list-item text:style-override="id1-3-2-5-267-1">
              <text:number>•</text:number>
              <text:p text:style-name="al">L03.01 Aardwerk en groeve</text:p>
            </text:list-item>
          </text:list>
          <text:p text:style-name="tussenkopvet">L03.01 Aardwerk en groeve</text:p>
          <text:p text:style-name="tussenkopvet">Algemene beschrijving </text:p>
          <text:p text:style-name="al">Binnen dit beheertype valt een diverse verzameling van landschapselementen van door de mens gemaakte verhogingen of ophogingen van aarde/grond of door de mens gemaakte kuilen, laagtes of gaten. Grofweg is deze verzameling in 4 groepen in te delen:</text:p>
          <text:list text:style-name="id1-3-2-5-271">
            <text:list-item text:style-override="id1-3-2-5-271-1">
              <text:number>1.</text:number>
              <text:p text:style-name="al">Aarden schansen of ander verdedigingswerken: o.a. schansen, landweren, kogelvangers, tankgrachten en loopgraven);</text:p>
            </text:list-item>
            <text:list-item text:style-override="id1-3-2-5-271-2">
              <text:number>2.</text:number>
              <text:p text:style-name="al">Wallen en dijken: tuunwallen, aarden wallen, terpen, wierden, dijken (slaper-, binnen-, ban-, overlaat-, peel-, rivier, schaar-, schenkel-, stuif-, zomer-, zeedijk etc) en dammen (incl. Spekdam (spiek, paap);</text:p>
            </text:list-item>
            <text:list-item text:style-override="id1-3-2-5-271-3">
              <text:number>3.</text:number>
              <text:p text:style-name="al">Groeves en putten: steengroeven, zand-(grind-)putten en –groeves, kuilen (ijzer-, boeren- en zaagkuilen), daliegaten en leemputten;</text:p>
            </text:list-item>
            <text:list-item text:style-override="id1-3-2-5-271-4">
              <text:number>4.</text:number>
              <text:p text:style-name="al">Microreliëf en steilranden; kades (tiendwegen), esranden, bolle akkers en akkerbergen.</text:p>
            </text:list-item>
          </text:list>
          <text:p text:style-name="al">Vooral wallen en dijken zijn opvallende elementen in het landschap en een belangrijk onderdeel van veel landschappen in het lage deel van Nederland. Van de verschillende landschapselementen zijn regionale types en/ of specifieke relaties met de locatie van voorkomen.</text:p>
          <text:p text:style-name="tussenkopvet">Afbakening</text:p>
          <text:list text:style-name="id1-3-2-5-274">
            <text:list-item text:style-override="id1-3-2-5-274-1">
              <text:number>•</text:number>
              <text:p text:style-name="al">Alle landschapselementen die op de Archeologische Monumentenkaart (AMK) staan, zoals bijvoorbeeld motte’s, grafheuvels en vlietbergen vallen buiten dit beheertype maar vallen onder het type archeologisch waardevol terrein.</text:p>
            </text:list-item>
            <text:list-item text:style-override="id1-3-2-5-274-2">
              <text:number>•</text:number>
              <text:p text:style-name="al">Alleen elementen dia als zodanig worden beheerd vallen onder dit beheertype.</text:p>
            </text:list-item>
            <text:list-item text:style-override="id1-3-2-5-274-3">
              <text:number>•</text:number>
              <text:p text:style-name="al">Elementen die al onder een ander beheertype kunnen worden gerekend vallen buiten dit beheertype.</text:p>
            </text:list-item>
          </text:list>
          <text:p text:style-name="tussenkopvet">Beheer</text:p>
          <text:p text:style-name="al">Binnen natuurterreinen en in agrarisch gebied geldt een instandhoudingsverplichting. Het beheer dient er op gericht te zijn dat het landschapselement in de huidige toestand blijft.</text:p>
          <text:p text:style-name="tussenkopvet">L04 Recreatieve landschapselementen</text:p>
          <text:p text:style-name="tussenkopvet">Algemene beschrijving</text:p>
          <text:p text:style-name="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text:p>
          <text:p text:style-name="tussenkopvet">Beheertypen</text:p>
          <text:p text:style-name="al">Dit natuurtype omvat het volgende beheertype:</text:p>
          <text:p text:style-name="al"/>
          <text:list text:style-name="id1-3-2-5-283">
            <text:list-item text:style-override="id1-3-2-5-283-1">
              <text:number>•</text:number>
              <text:p text:style-name="al">L04.01 Wandelpad over boerenland</text:p>
            </text:list-item>
          </text:list>
          <text:p text:style-name="tussenkopvet">L04.01 Wandelpad over boerenland</text:p>
          <text:p text:style-name="tussenkopvet">Algemene beschrijving</text:p>
          <text:p text:style-name="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text:p>
          <text:p text:style-name="tussenkopvet">Afbakening</text:p>
          <text:list text:style-name="id1-3-2-5-288">
            <text:list-item text:style-override="id1-3-2-5-288-1">
              <text:number>•</text:number>
              <text:p text:style-name="al">Een wandelpad over boerenland bestaat in beginsel uit een onverhard pad. Kleine gedeelten verhard pad over particuliere gronden kunnen meegenomen worden als dit noodzakelijk is voor de wandelpadenstructuur.</text:p>
            </text:list-item>
            <text:list-item text:style-override="id1-3-2-5-288-2">
              <text:number>•</text:number>
              <text:p text:style-name="al">Het wandelpad heeft een breedte van maximaal 3 meter.</text:p>
            </text:list-item>
            <text:list-item text:style-override="id1-3-2-5-288-3">
              <text:number>•</text:number>
              <text:p text:style-name="al">De paden zijn duidelijk gemarkeerd en zijn geschikt voor wandelaars met een normale conditie.</text:p>
            </text:list-item>
            <text:list-item text:style-override="id1-3-2-5-288-4">
              <text:number>•</text:number>
              <text:p text:style-name="al">Het wandelpad vormt een onderdeel van een doorgaande en/of openbare wandelstructuur.</text:p>
            </text:list-item>
          </text:list>
          <text:p text:style-name="tussenkopvet">Subsidieverplichtingen</text:p>
          <text:list text:style-name="id1-3-2-5-290">
            <text:list-item text:style-override="id1-3-2-5-290-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290-2">
              <text:number>2.</text:number>
              <text:p text:style-name="al">Op landbouwgrond: Het beheerpakket landschap kent een aantal beheereisen die moeten worden nageleefd.</text:p>
            </text:list-item>
          </text:list>
          <text:p text:style-name="tussenkopvet">Beheereisen</text:p>
          <text:list text:style-name="id1-3-2-5-292">
            <text:list-item text:style-override="id1-3-2-5-292-1">
              <text:number>•</text:number>
              <text:p text:style-name="al">Het wandelpad wordt zodanig beheerd dat een goede begaanbaarheid gewaarborgd is;</text:p>
            </text:list-item>
            <text:list-item text:style-override="id1-3-2-5-292-2">
              <text:number>•</text:number>
              <text:p text:style-name="al">De voorzieningen die een onderdeel vormen van het wandelpad zoals bruggetjes, klaphekjes e.d. worden in goede staat van onderhoud gehouden;</text:p>
            </text:list-item>
            <text:list-item text:style-override="id1-3-2-5-292-3">
              <text:number>•</text:number>
              <text:p text:style-name="al">Het wandelpad is opengesteld van zonsopgang tot zonsondergang en jaarrond toegankelijk.</text:p>
            </text:list-item>
          </text:list>
          <text:p text:style-name="tussenkopvet">Beheerpakket</text:p>
          <text:section text:name="table_id1-3-2-5-294" text:style-name="table">
            <text:p text:style-name="table_top"/>
            <table:table table:style-name="tgroup">
              <table:table-column table:style-name="id1-3-2-5-294-1-1"/>
              <table:table-column table:style-name="id1-3-2-5-294-1-2"/>
              <table:table-row table:style-name="row">
                <table:table-cell table:style-name="entry" table:number-rows-spanned="1" table:number-columns-spanned="1">
                  <text:p text:style-name="table_al">L04.01.01</text:p>
                </table:table-cell>
                <table:table-cell table:style-name="entry" table:number-rows-spanned="1" table:number-columns-spanned="1">
                  <text:p text:style-name="table_al">Wandelpad over boerenlan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Index Natuur en Landschap</text:p>
          <text:p text:style-name="al">Onderdeel natuurbeheertypen</text:p>
          <text:p text:style-name="al"/>
          <text:p text:style-name="al">Versie 0.6 28 april 2016.</text:p>
          <text:p text:style-name="al"/>
          <text:p text:style-name="al">Red. P. Schipper en H. Siebel</text:p>
          <text:p text:style-name="tussenkopvet">Leeswijzer</text:p>
          <text:p text:style-name="tussenkopvet">1 natuurbeheertypen</text:p>
          <text:p text:style-name="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6-10">
            <text:list-item text:style-override="id1-3-2-6-10-1">
              <text:number>-</text:number>
              <text:p text:style-name="al">Samenvoegingen en vervanging van bestaande systemen,</text:p>
            </text:list-item>
            <text:list-item text:style-override="id1-3-2-6-10-2">
              <text:number>-</text:number>
              <text:p text:style-name="al">Verbetering waar nodig, echter geen radicaal andere uitgangspunten.</text:p>
            </text:list-item>
            <text:list-item text:style-override="id1-3-2-6-10-3">
              <text:number>-</text:number>
              <text:p text:style-name="al">Stroomlijning met doelen van N2000 en Kaderrichtlijn water</text:p>
            </text:list-item>
            <text:list-item text:style-override="id1-3-2-6-10-4">
              <text:number>-</text:number>
              <text:p text:style-name="al">Vereenvoudiging door reductie van het aantal typen</text:p>
            </text:list-item>
          </text:list>
          <text:p text:style-name="al">Binnen het onderdeel natuur zijn er nu 17 natuurtypen en daaronder 47 beheertypen. Uitgangspunten van de typologie zijn:</text:p>
          <text:list text:style-name="id1-3-2-6-12">
            <text:list-item text:style-override="id1-3-2-6-12-1">
              <text:number>-</text:number>
              <text:p text:style-name="al">Natuurtypen zijn bedoeld als sturingsinstrument op landelijk en regionaal niveau.</text:p>
            </text:list-item>
            <text:list-item text:style-override="id1-3-2-6-12-2">
              <text:number>-</text:number>
              <text:p text:style-name="al">Natuurtypen zijn bruikbaar om afspraken op het gebied van natuurbeheer, ruimtelijke ontwikkeling en milieu op elkaar af te stemmen zodat de nagestreefde natuurkwaliteit gerealiseerd kan worden.</text:p>
            </text:list-item>
            <text:list-item text:style-override="id1-3-2-6-12-3">
              <text:number>-</text:number>
              <text:p text:style-name="al">De indeling in natuurtypen is met name gebaseerd op abiotische condities (waterhuishouding en voedselrijkdom).</text:p>
            </text:list-item>
            <text:list-item text:style-override="id1-3-2-6-12-4">
              <text:number>-</text:number>
              <text:p text:style-name="al">Beheertypen zijn bedoeld voor de aansturing van het beheer. De indeling is praktisch en sluit aan op de schaal waarop beheerders werken. In het algemeen betekend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6-12-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6-12-6">
              <text:number>-</text:number>
              <text:p text:style-name="al">Beheertypen kunnen op regionaal niveau beschouwd worden als eenheden met een kleine variatie in natuurwaarde en abiotische randvoorwaarden.</text:p>
            </text:list-item>
            <text:list-item text:style-override="id1-3-2-6-12-7">
              <text:number>-</text:number>
              <text:p text:style-name="al">Beheertypen zijn geschikt om zowel actuele situatie als doelen mee te beschrijven.</text:p>
            </text:list-item>
            <text:list-item text:style-override="id1-3-2-6-12-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6-12-9">
              <text:number>-</text:number>
              <text:p text:style-name="al">Zowel natuurlijke landschappen als groene cultuurhistorische elementen zijn geïntegreerd in de beheertypen.</text:p>
            </text:list-item>
            <text:list-item text:style-override="id1-3-2-6-12-10">
              <text:number>-</text:number>
              <text:p text:style-name="al">Om een houtproductiedoelstelling apart te kunnen weergeven is het natuurtype multifunctionele bossen onderscheiden.</text:p>
            </text:list-item>
            <text:list-item text:style-override="id1-3-2-6-12-11">
              <text:number>-</text:number>
              <text:p text:style-name="al">Bij het ontwerp van de beheertypen in de eerste 16 natuurtypen (met als belangrijkste aandachtsveld Natuur of Bos met productiefunctie) is rekening gehouden met drie aspecten:</text:p>
              <text:list text:style-name="id1-3-2-6-12-11-3">
                <text:list-item text:style-override="id1-3-2-6-12-11-3-1">
                  <text:number>○</text:number>
                  <text:p text:style-name="al">Ecosysteembenadering; processen, structuur en levengemeenschappen</text:p>
                </text:list-item>
                <text:list-item text:style-override="id1-3-2-6-12-11-3-2">
                  <text:number>○</text:number>
                  <text:p text:style-name="al">Mate van natuurlijkheid</text:p>
                </text:list-item>
                <text:list-item text:style-override="id1-3-2-6-12-11-3-3">
                  <text:number>○</text:number>
                  <text:p text:style-name="al">Hanteren van kwaliteitsniveaus per type</text:p>
                </text:list-item>
              </text:list>
            </text:list-item>
          </text:list>
          <text:p text:style-name="al">Naast deze 17 natuurtypen en 47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al"/>
          <text:p text:style-name="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6-16">
            <text:list-item text:style-override="id1-3-2-6-16-1">
              <text:number>-</text:number>
              <text:p text:style-name="al">de afbakening is goed toepasbaar en helder voor deskundige (gecertificeerde) beheerders,</text:p>
            </text:list-item>
            <text:list-item text:style-override="id1-3-2-6-16-2">
              <text:number>-</text:number>
              <text:p text:style-name="al">de indeling is eenduidig toe te passen, de typen sluiten elkaar onderling zoveel mogelijk uit.</text:p>
            </text:list-item>
          </text:list>
          <text:p text:style-name="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text:p>
          <text:p text:style-name="al"/>
          <text:p text:style-name="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al"/>
          <text:p text:style-name="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p>
          <text:p text:style-name="al"/>
          <text:p text:style-name="al">De omschrijvingen in de natuur- en beheertypen zijn niet bedoeld als kookboeken voor het beheer. De werkelijkheid is daarvoor veel te ingewikkeld, maatwerk zal nodig blijven. De omschrijvingen zijn bedoeld om duidelijk te maken wat er onder een type valt.</text:p>
          <text:p text:style-name="al">Bij de beheertypen zal een foto opgenomen worden ter illustratie van een goed ontwikkelde vorm van het beheertype. Daarnaast wordt een aantal voorbeeldgebieden genoemd, waar het type goed ontwikkeld voorkomt. </text:p>
          <text:p text:style-name="al"/>
          <text:p text:style-name="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text:p>
          <text:p text:style-name="tussenkopvet">N00.01 Nog om te vormen naar natuur</text:p>
          <text:p text:style-name="tussenkopvet">1.1 Algemene beschrijving</text:p>
          <text:p text:style-name="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tussenkopvet">1.2 Afbakening</text:p>
          <text:list text:style-name="id1-3-2-6-31">
            <text:list-item text:style-override="id1-3-2-6-31-1">
              <text:number>•</text:number>
              <text:p text:style-name="al">Dit beheertype omvat gronden die in het verleden een andere functie dan natuur hebben gekend en nog niet tot andere beheertypen te rekenen zijn.</text:p>
            </text:list-item>
          </text:list>
          <text:p text:style-name="tussenkopvet">N01 Grootschalige, dynamische natuur</text:p>
          <text:p text:style-name="tussenkopvet">Algemene beschrijving</text:p>
          <text:p text:style-name="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text:p>
          <text:p text:style-name="al"/>
          <text:p text:style-name="al">In een land zoals Nederland zijn vooral processen actief onder invloed van water. Voorbeelden daarvan zijn:</text:p>
          <text:p text:style-name="al"/>
          <text:list text:style-name="id1-3-2-6-38">
            <text:list-item text:style-override="id1-3-2-6-38-1">
              <text:number>•</text:number>
              <text:p text:style-name="al">de stroming van oppervlaktewater, waardoor pioniermilieus kunnen ontstaan;</text:p>
            </text:list-item>
            <text:list-item text:style-override="id1-3-2-6-38-2">
              <text:number>•</text:number>
              <text:p text:style-name="al">stagnatie van grond- en regenwater, waardoor veenvorming kan optreden;</text:p>
            </text:list-item>
            <text:list-item text:style-override="id1-3-2-6-38-3">
              <text:number>•</text:number>
              <text:p text:style-name="al">de toestroom van zilt water, waardoor bepaalde soorten worden bevoordeeld en andere (onder andere alle bomen en struiken) worden uitgesloten.</text:p>
            </text:list-item>
          </text:list>
          <text:p text:style-name="al">In droge gebieden kan ook begrazing, brand of wind ervoor zorgen dat plaatselijk lage vegetaties ontstaan op plaatsen die anders geheel zouden dichtgroeien met bos of struweel.</text:p>
          <text:p text:style-name="tussenkopvet">Ontstaansgeschiedenis</text:p>
          <text:p text:style-name="al">Grootschalige, dynamische natuur is aanwezig als er weinig of geen menselijke invloed is op het landschap. Die omstandigheden zijn op de meeste plaatsen in Nederland al lang verdwenen.</text:p>
          <text:p text:style-name="al">In de eerste plaats doordat gebieden in gebruik werden genomen voor landbouw, bewoning, enzovoorts. In de tweede plaats doordat men uit veiligheidsoverwegingen bescherming wenste tegen natuurlijke processen, zoals overstroming, brand, dierziekten en dergelijke.</text:p>
          <text:p text:style-name="al"/>
          <text:p text:style-name="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al"/>
          <text:p text:style-name="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tussenkopvet">Beheertypen</text:p>
          <text:p text:style-name="al">Afhankelijk van de regionale omstandigheden en de landschapsvormende processen die er optreden, omvat dit natuurtype de volgende 4 beheertypen:</text:p>
          <text:p text:style-name="al"/>
          <text:list text:style-name="id1-3-2-6-50">
            <text:list-item text:style-override="id1-3-2-6-50-1">
              <text:number>•</text:number>
              <text:p text:style-name="al">N01.01 Zee en wad</text:p>
            </text:list-item>
            <text:list-item text:style-override="id1-3-2-6-50-2">
              <text:number>•</text:number>
              <text:p text:style-name="al">N01.02 Duin en kwelderlandschap</text:p>
            </text:list-item>
            <text:list-item text:style-override="id1-3-2-6-50-3">
              <text:number>•</text:number>
              <text:p text:style-name="al">N01.03 Rivier- en moeraslandschap</text:p>
            </text:list-item>
            <text:list-item text:style-override="id1-3-2-6-50-4">
              <text:number>•</text:number>
              <text:p text:style-name="al">N01.04 Zand- en kalklandschap</text:p>
            </text:list-item>
          </text:list>
          <text:p text:style-name="tussenkopvet">N01.01 Zee en wad</text:p>
          <text:p text:style-name="tussenkopvet">1.1 Algemene beschrijving</text:p>
          <text:p text:style-name="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al">Het type is van Europees groot belang voor veel trekvogels, bodemdieren en vissoorten. Verder zijn voor dit type Gewone en Grijze zeehond karakteristiek.</text:p>
          <text:p text:style-name="tussenkopvet">1.2 Afbakening</text:p>
          <text:list text:style-name="id1-3-2-6-58">
            <text:list-item text:style-override="id1-3-2-6-58-1">
              <text:number>•</text:number>
              <text:p text:style-name="al">Zee en wad omvat de zee, zeearmen en niet begroeide droogvallende zand- en slikplaten.</text:p>
            </text:list-item>
            <text:list-item text:style-override="id1-3-2-6-58-2">
              <text:number>•</text:number>
              <text:p text:style-name="al">Begroeide platen onder grootschalige natuur worden tot het Duin- en kwelderlandschap gerekend.</text:p>
            </text:list-item>
            <text:list-item text:style-override="id1-3-2-6-58-3">
              <text:number>•</text:number>
              <text:p text:style-name="al">Het landschap wordt gevormd door natuurlijke processen. Met name door de werking van de zeewaterstromen en wind.</text:p>
            </text:list-item>
            <text:list-item text:style-override="id1-3-2-6-58-4">
              <text:number>•</text:number>
              <text:p text:style-name="al">De tot dit type behorende eenheid is tenminste 500 ha groot of maakt onderdeel uit van een groter gebied behorend bij grootschalige dynamische natuur.</text:p>
            </text:list-item>
            <text:list-item text:style-override="id1-3-2-6-58-5">
              <text:number>•</text:number>
              <text:p text:style-name="al">Het beheertype heeft alleen betrekking op de kustzône.</text:p>
            </text:list-item>
          </text:list>
          <text:p text:style-name="tussenkopvet">Subsidie<text:span text:style-name="nadrukondlijn">verplichtingen</text:span></text:p>
          <text:p text:style-name="al">
          <text:span text:style-name="nadrukvet">De beheerder dient het beheertype in stand te houden. De wijze waarop hij deze instandhoudingsverplichting invult, is aan de beheerder zelf.</text:span>
        </text:p>
          <text:p text:style-name="tussenkopvet">Voorbeeldgebieden</text:p>
          <text:p text:style-name="al">Waddenzee, Dollard en Oosterschelde.</text:p>
          <text:p text:style-name="tussenkopvet">N01.02 Duin- en kwelderlandschap</text:p>
          <text:p text:style-name="tussenkopvet">1.1 Algemene beschrijving</text:p>
          <text:p text:style-name="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text:p>
          <text:p text:style-name="tussenkopvet">1.2 Afbakening</text:p>
          <text:list text:style-name="id1-3-2-6-68">
            <text:list-item text:style-override="id1-3-2-6-68-1">
              <text:number>•</text:number>
              <text:p text:style-name="al">Duin- en kwelderlandschap omvat in tijd en ruimte wisselende beheertypen Strand en embryonaal duin, Open duin, Vochtige duinvallei, Duinheide, Duinbos, Zoete plas en Schor of kwelder.</text:p>
            </text:list-item>
            <text:list-item text:style-override="id1-3-2-6-68-2">
              <text:number>•</text:number>
              <text:p text:style-name="al">Het landschap wordt gevormd door natuurlijke processen zoals de werking van wind, zeewaterstromen en/of grote grazers.</text:p>
            </text:list-item>
            <text:list-item text:style-override="id1-3-2-6-68-3">
              <text:number>•</text:number>
              <text:p text:style-name="al">De tot dit type behorende eenheid is tenminste 500 ha groot of maakt onderdeel uit van een groter gebied behorend bij grootschalige dynamische natuur.</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Oostpunt Schiermonnikoog, oostpunt Terschelling en Kwade Hoek.</text:p>
          <text:p text:style-name="tussenkopvet">N01.03 Rivier- en moeraslandschap</text:p>
          <text:p text:style-name="tussenkopvet">1.1 Algemene beschrijving</text:p>
          <text:p text:style-name="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text:p>
          <text:p text:style-name="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text:p>
          <text:p text:style-name="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tussenkopvet">1.2 Afbakening</text:p>
          <text:list text:style-name="id1-3-2-6-80">
            <text:list-item text:style-override="id1-3-2-6-80-1">
              <text:number>•</text:number>
              <text:p text:style-name="al">Rivier- en moeraslandschap is gelegen in het Rivierenlandschap of in het landschapstype Laagveen en zeeklei en omvat in tijd en ruimte wisselende in dit landschap behorende typen.</text:p>
            </text:list-item>
            <text:list-item text:style-override="id1-3-2-6-80-2">
              <text:number>•</text:number>
              <text:p text:style-name="al">Het landschap wordt gevormd door natuurlijke processen zoals de werking van water, wind en/of grote grazers.</text:p>
            </text:list-item>
            <text:list-item text:style-override="id1-3-2-6-80-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Gelderse Poort, Oostvaardersplassen en Tiengemeten.</text:p>
          <text:p text:style-name="tussenkopvet">N01.04 Zand- en kalklandschap</text:p>
          <text:p text:style-name="tussenkopvet">1.1 Algemene beschrijving</text:p>
          <text:p text:style-name="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Beek en Bron, Hoogveen. Vochtige heide, Zuur ven of hoogveenven, Droge heide, Droog schraalland, Haagbeuken- en essenbos en Dennen- eiken en beukenbos) die echter vanwege continue veranderingen in het landschap niet in omvang en ligging apart in het beheer kunnen worden vastgelegd.</text:p>
          <text:p text:style-name="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text:p>
          <text:p text:style-name="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tussenkopvet">1.2 Afbakening</text:p>
          <text:list text:style-name="id1-3-2-6-91">
            <text:list-item text:style-override="id1-3-2-6-91-1">
              <text:number>•</text:number>
              <text:p text:style-name="al">Het beheertype Zand- en kalklandschap is gelegen in de Zandlandschappen of het Heuvellandschap en omvat in tijd en ruimte wisselende in dit landschap thuishorende typen.</text:p>
            </text:list-item>
            <text:list-item text:style-override="id1-3-2-6-91-2">
              <text:number>•</text:number>
              <text:p text:style-name="al">Het landschap wordt gevormd door natuurlijke processen zoals de werking van wind, water (o.a. periodiek hoge grondwaterstanden) en/of grote grazers.</text:p>
            </text:list-item>
            <text:list-item text:style-override="id1-3-2-6-91-3">
              <text:number>•</text:number>
              <text:p text:style-name="al">De tot dit type behorende eenheid is tenminste 500 ha groot of maakt onderdeel uit van een groter gebied behorend bij grootschalige dynamische natuur.</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Veluwezoom.</text:p>
          <text:p text:style-name="tussenkopvet">N02 Rivieren</text:p>
          <text:p text:style-name="tussenkopvet">Algemene beschrijving</text:p>
          <text:p text:style-name="al">Onder het type rivieren vallen de brede stromende wateren, inclusief hun oevers en de buitendijkse wateren in de uiterwaarden die tijdens hoge waterstanden in contact staan met de rivieren.</text:p>
          <text:p text:style-name="al"/>
          <text:p text:style-name="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text:p>
          <text:p text:style-name="al"/>
          <text:p text:style-name="al">Toch hebben de verschillende riviertrajecten een duidelijk eigen karakter. Zo ondervinden alleen de westelijke riviertrajecten getijde-invloed van de zee en heeft de Rijn in de zomer een constantere aanvoer van (smelt)water dan de andere rivieren.</text:p>
          <text:p text:style-name="tussenkopvet">Ontstaansgeschiedenis</text:p>
          <text:p text:style-name="al">In vroegere tijden waren de rivieren in Nederland een wirwar (in tijd en ruimte) van hoofd- en nevengeulen en een afwisseling van zandplaten, rivierduinen, slibrijke oevers en grindige aanwassen. Op de overstromingsvlakten kwamen uitgestrekte zeggemoerassen en ooibossen voor.</text:p>
          <text:p text:style-name="al"/>
          <text:p text:style-name="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text:p>
          <text:p text:style-name="tussenkopvet">Beheertypen</text:p>
          <text:p text:style-name="al">Dit natuurtype omvat één beheertype:</text:p>
          <text:p text:style-name="al"/>
          <text:list text:style-name="id1-3-2-6-110">
            <text:list-item text:style-override="id1-3-2-6-110-1">
              <text:number>•</text:number>
              <text:p text:style-name="al">N02.01 Rivier</text:p>
            </text:list-item>
          </text:list>
          <text:p text:style-name="tussenkopvet">N02.01 Rivier</text:p>
          <text:p text:style-name="tussenkopvet">1.1 Algemene beschrijving</text:p>
          <text:p text:style-name="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text:p>
          <text:p text:style-name="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tussenkopvet">1.2 Afbakening</text:p>
          <text:list text:style-name="id1-3-2-6-117">
            <text:list-item text:style-override="id1-3-2-6-117-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list-item>
            <text:list-item text:style-override="id1-3-2-6-117-2">
              <text:number>•</text:number>
              <text:p text:style-name="al">Kanalen met stromend water; oude stroomgeulen en kreken in het laagveen- en kleigebied (Reitdiep, Amstel, IJ); en oude zijtakken van de Rijn die nu afgekoppeld zijn (Kromme Rijn Hollandse IJssel) worden tot zoete plas gereke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Roer</text:p>
          <text:p text:style-name="tussenkopvet">N03 Beken en bronnen</text:p>
          <text:p text:style-name="tussenkopvet">Algemene beschrijving</text:p>
          <text:p text:style-name="al">Beken en bronnen zijn kleine stromende wateren waar grondwater uittreedt en als oppervlaktewater zijn weg zoekt in (uiteindelijk) de richting van de zee. In relatief natuurlijke omstandigheden hebben (laagland)beken een meanderend verloop temidden van bossen en/of graslanden. </text:p>
          <text:p text:style-name="al"/>
          <text:p text:style-name="al">Tegenwoordig echter komen ze meestal voor in de vorm van rechtgetrokken waterlopen met stuwen, zeker op plaatsen waar ze in rationeel verkavelde landbouwgebieden liggen.</text:p>
          <text:p text:style-name="al"/>
          <text:p text:style-name="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text:p>
          <text:p text:style-name="al"/>
          <text:p text:style-name="al">In de ecologie van beken is het heel belangrijk dat er op allerlei schaalniveaus verschillen zijn in stroomsnelheid, waterdiepte, sediment, lichtinval, enzovoorts.</text:p>
          <text:p text:style-name="tussenkopvet">Ontstaansgeschiedenis</text:p>
          <text:p text:style-name="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al"/>
          <text:p text:style-name="al">Andere beken zijn gegraven om graslanden te bevloeien. Dit water werd meestal afgetapt van bestaande beken.</text:p>
          <text:p text:style-name="tussenkopvet">Beheertypen</text:p>
          <text:p text:style-name="al">Het natuurtype omvat één beheertype:</text:p>
          <text:p text:style-name="al"/>
          <text:list text:style-name="id1-3-2-6-138">
            <text:list-item text:style-override="id1-3-2-6-138-1">
              <text:number>•</text:number>
              <text:p text:style-name="al">N03.01 Beek en bron</text:p>
            </text:list-item>
          </text:list>
          <text:p text:style-name="tussenkopvet">N03.01 Beek en bron</text:p>
          <text:p text:style-name="tussenkopvet">1.1 Algemene beschrijving</text:p>
          <text:p text:style-name="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al"/>
          <text:p text:style-name="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text:p>
          <text:p text:style-name="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text:p>
          <text:p text:style-name="al"/>
          <text:p text:style-name="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text:p>
          <text:p text:style-name="al">Vrijwel alle beken zijn door de mens vergraven. Beken zijn verlengt,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text:p>
          <text:p text:style-name="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tussenkopvet">1.2 Afbakening</text:p>
          <text:list text:style-name="id1-3-2-6-150">
            <text:list-item text:style-override="id1-3-2-6-150-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list-item>
            <text:list-item text:style-override="id1-3-2-6-150-2">
              <text:number>•</text:number>
              <text:p text:style-name="al">Langzaam stromende riviertjes in het laagveen en kleigebied behoren tot de beheertypen Zoete plas.</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Drentse Aa, Linde, Dinkel, Dal van de Mosbeek, Beerze, Geul en Veluwe.</text:p>
          <text:p text:style-name="tussenkopvet">N04 Stilstaande wateren</text:p>
          <text:p text:style-name="tussenkopvet">Algemene beschrijving</text:p>
          <text:p text:style-name="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tussenkopvet">Ontstaansgeschiedenis</text:p>
          <text:p text:style-name="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tussenkopvet">Beheertypen</text:p>
          <text:p text:style-name="al">Dit natuurtype omvat vier beheertypen:</text:p>
          <text:p text:style-name="al"/>
          <text:list text:style-name="id1-3-2-6-163">
            <text:list-item text:style-override="id1-3-2-6-163-1">
              <text:number>•</text:number>
              <text:p text:style-name="al">N04.01 Kranswierwater. Dit beheertype heeft zeer helder water nodig, en ontstaat uitsluitend als zowel waterlaag als de bodem voedselarm zijn.</text:p>
            </text:list-item>
            <text:list-item text:style-override="id1-3-2-6-163-2">
              <text:number>•</text:number>
              <text:p text:style-name="al">N04.02 Zoete plas. Bij dit beheertype is het water weliswaar tamelijk voedselarm, maar de bodem is er (matig) voedselrijk.</text:p>
            </text:list-item>
            <text:list-item text:style-override="id1-3-2-6-163-3">
              <text:number>•</text:number>
              <text:p text:style-name="al">N04.03 Brak water. Dit beheertype kan een hoge voedselrijkdom verdragen, in tegenstelling tot de voorgaande twee beheertypen.</text:p>
            </text:list-item>
            <text:list-item text:style-override="id1-3-2-6-163-4">
              <text:number>•</text:number>
              <text:p text:style-name="al">N04.04 Afgesloten zeearm</text:p>
            </text:list-item>
          </text:list>
          <text:p text:style-name="tussenkopvet">N04.01 Kranswierwater</text:p>
          <text:p text:style-name="tussenkopvet">1.1 Algemene beschrijving</text:p>
          <text:p text:style-name="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text:p>
          <text:p text:style-name="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tussenkopvet">1.2 Afbakening</text:p>
          <text:list text:style-name="id1-3-2-6-169">
            <text:list-item text:style-override="id1-3-2-6-169-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list-item>
            <text:list-item text:style-override="id1-3-2-6-169-2">
              <text:number>•</text:number>
              <text:p text:style-name="al">Enkele kranswieren komen in de beheertypen Zwak gebufferd ven of in Vochtige duinvallei voor en worden dan tot dat type gerekend.</text:p>
            </text:list-item>
            <text:list-item text:style-override="id1-3-2-6-169-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text:p>
            </text:list-item>
            <text:list-item text:style-override="id1-3-2-6-169-4">
              <text:number>•</text:number>
              <text:p text:style-name="al">Soms is het onderscheid met brak water niet groot, alleen als de kranswieren domineren worden deze wateren tot dit beheertype gereke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De Wieden, Botshol, Naardermeer, Gouwzee, IJmeer, Veluwe randmeren, Vechtplassen en Nieuwkoopse plassen.</text:p>
          <text:p text:style-name="tussenkopvet">N04.02 Zoete plas</text:p>
          <text:p text:style-name="tussenkopvet">1.1 Algemene beschrijving</text:p>
          <text:p text:style-name="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text:p>
          <text:p text:style-name="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text:p>
          <text:p text:style-name="al"/>
          <text:p text:style-name="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text:p>
          <text:p text:style-name="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text:p>
          <text:p text:style-name="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text:p>
          <text:p text:style-name="tussenkopvet">1.2 Afbakening</text:p>
          <text:list text:style-name="id1-3-2-6-184">
            <text:list-item text:style-override="id1-3-2-6-184-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list-item>
            <text:list-item text:style-override="id1-3-2-6-184-2">
              <text:number>•</text:number>
              <text:p text:style-name="al">Stromende wateren (meer dan 10 cm/sec) behoren tot de beheertypen Rivier of Beek en bron. De wielen, strangen en oude rivierlopen in het buitendijkse deel van het rivierengebied worden tot het beheertype Rivier gerekend.</text:p>
            </text:list-item>
            <text:list-item text:style-override="id1-3-2-6-184-3">
              <text:number>•</text:number>
              <text:p text:style-name="al">Watervegetaties (binnendijks) met indicatoren voor brak water zoals ruppia, zeegras of zilte waterranonkel behoren tot het beheertype Brak water.</text:p>
            </text:list-item>
            <text:list-item text:style-override="id1-3-2-6-184-4">
              <text:number>•</text:number>
              <text:p text:style-name="al">Zie ook afbakening bij Afgesloten zeearm. De daar genoemde wateren worden niet tot Zoete plas gerekend.</text:p>
            </text:list-item>
            <text:list-item text:style-override="id1-3-2-6-184-5">
              <text:number>•</text:number>
              <text:p text:style-name="al">In het beheertype Zwakgebufferd ven of in Vochtige duinvallei kunnen ook enkele waterranonkels, fonteinkruiden en sterrenkrozen voorkomen en worden tot het beheertype Zwakgebufferd ven of Vochtige duinvallei gerekend. Grote diepe duinplassen kunnen wel tot het beheertype Zoete plas behoren.</text:p>
            </text:list-item>
            <text:list-item text:style-override="id1-3-2-6-184-6">
              <text:number>•</text:number>
              <text:p text:style-name="al">Water met dominantie van kranswieren wordt gerekend tot Kranswierwater.</text:p>
            </text:list-item>
            <text:list-item text:style-override="id1-3-2-6-184-7">
              <text:number>•</text:number>
              <text:p text:style-name="al">Kleine wateren die tot poel of klein historisch water kunnen worden gerekend vallen onder dat beheertype.</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Kortenhoefse plassen, Vuntus, Naardermeer, Zuidlaardermeer, diverse Veluwe randmeren, Markermeer, petgaten in Weerribben, Wieden en Apeldoorns kanaal (NB: de meeste meren zijn niet optimaal).</text:p>
          <text:p text:style-name="tussenkopvet">N04.03 Brak water</text:p>
          <text:p text:style-name="tussenkopvet">1.1 Algemene beschrijving</text:p>
          <text:p text:style-name="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text:p>
          <text:p text:style-name="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al">Brak water is van belang voor enkele waterplanten en voor biezen; ruppiasoorten, groot nimfkruid, zilte waterranonkel, brede zannichellia, zeegras, ruwe bies en heen. Ook algen zijn van belang: verschillende soorten darmwier, zeesla, roodwieren, groene draadalgen en kiezelwieren.</text:p>
          <text:p text:style-name="al"/>
          <text:p text:style-name="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al">Brak water is internationaal van bijzonder waarde door de macrofauna, de paaimogelijkheden voor grote koornaarvis, als doorgang voor trekvissen (paling, elft, fint) en als foerageergebied voor bijvoorbeeld lepelaar en kluut.</text:p>
          <text:p text:style-name="tussenkopvet">1.2 Afbakening</text:p>
          <text:list text:style-name="id1-3-2-6-199">
            <text:list-item text:style-override="id1-3-2-6-199-1">
              <text:number>•</text:number>
              <text:p text:style-name="al">Het beheertype brak water omvat waterlichamen breder dan 4 m. en dieper dan 20 cm., met zwakstromend of stilstaand brakwater (met een hoge saliniteit: Chloride &gt; 300 mg CL- /l.) en organismen die typerend zijn voor brak water.</text:p>
            </text:list-item>
            <text:list-item text:style-override="id1-3-2-6-199-2">
              <text:number>•</text:number>
              <text:p text:style-name="al">Brak water waarin kranswieren dominant voorkomen worden tot het beheertype Kranswierwater gerekend.</text:p>
            </text:list-item>
            <text:list-item text:style-override="id1-3-2-6-199-3">
              <text:number>•</text:number>
              <text:p text:style-name="al">Kreken onder invloed van met getijdenwerking worden tot Schor of kwelder of tot Duin en kwelderlandschap gereke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Inlagen rond de Ooster- en Westerschelde, Dijkwater, Prunjepolder, Den Inkel, Roggesloot, De Bol en Kimswerd, Westzaan, Oostzaan en Ilperveld.</text:p>
          <text:p text:style-name="tussenkopvet">N04.04 Afgesloten zeearm</text:p>
          <text:p text:style-name="tussenkopvet">1.1 Algemene beschrijving</text:p>
          <text:p text:style-name="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text:p>
          <text:p text:style-name="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al"/>
          <text:p text:style-name="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tussenkopvet">1.2 Afbakening</text:p>
          <text:list text:style-name="id1-3-2-6-213">
            <text:list-item text:style-override="id1-3-2-6-213-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list-item>
            <text:list-item text:style-override="id1-3-2-6-213-2">
              <text:number>•</text:number>
              <text:p text:style-name="al">Tot het beheertype Afgesloten zeearm worden ook de kleinere wateren gerekend die ermee in open verbinding staan, of regelmatig vanuit de afgesloten zeearm overstroomd worden.</text:p>
            </text:list-item>
            <text:list-item text:style-override="id1-3-2-6-213-3">
              <text:number>•</text:number>
              <text:p text:style-name="al">Water waarin kranswieren domineren behoren tot het beheertype Kranswierwater.</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Zwarte meer, Ketelmeer, Vossemeer, Haringvliet en Grevelingen.</text:p>
          <text:p text:style-name="tussenkopvet">N05 Moerassen</text:p>
          <text:p text:style-name="tussenkopvet">Algemene beschrijving</text:p>
          <text:p text:style-name="al">Moerassen zijn ecosystemen op de grens van water en land. De begroeiing varieert van open water met riet of biezen tot wateren die dicht zijn begroeid met zeggen, riet en kruiden op tijdelijk droogvallende bodems.</text:p>
          <text:p text:style-name="al"/>
          <text:p text:style-name="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text:p>
          <text:p text:style-name="tussenkopvet">Ontstaansgeschiedenis</text:p>
          <text:p text:style-name="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text:p>
          <text:p text:style-name="al"/>
          <text:p text:style-name="al">Later zijn deze gebieden overal wel op een of andere manier ontgonnen. Ook nu ondervinden de overgebleven moerassen bijna overal nog de invloed van de mens, o.a. door verdroging als gevolg van ontwatering, ook als die moerassen het stempel natuur hebben.</text:p>
          <text:p text:style-name="al"/>
          <text:p text:style-name="al">Dit heeft ertoe geleid dat bijvoorbeeld zoute en zoete kwel, inbraken vanuit de zee en toestroom van schoon beek- en rivierwater zijn verdwenen of afgezwakt. Deze processen waren voorheen de aanjagers voor een grote verscheidenheid aan ecotopen en soorten.</text:p>
          <text:p text:style-name="tussenkopvet">Beheertypen</text:p>
          <text:p text:style-name="al">Dit natuurtype omvat twee beheertypen:</text:p>
          <text:p text:style-name="al"/>
          <text:list text:style-name="id1-3-2-6-232">
            <text:list-item text:style-override="id1-3-2-6-232-1">
              <text:number>•</text:number>
              <text:p text:style-name="al">N05.01 Moeras</text:p>
            </text:list-item>
            <text:list-item text:style-override="id1-3-2-6-232-2">
              <text:number>•</text:number>
              <text:p text:style-name="al">N05.02 Gemaaid rietland</text:p>
            </text:list-item>
          </text:list>
          <text:p text:style-name="al">In beide typen wordt riet gemaaid, maar met verschillende doelstellingen. In het eerste geval gebeurt dit vooral om de soortenrijkdom te bewaren, in het tweede geval ligt de nadruk op de oogst van riet.</text:p>
          <text:p text:style-name="tussenkopvet">N05.01 Moeras</text:p>
          <text:p text:style-name="tussenkopvet">1.1 Algemene beschrijving</text:p>
          <text:p text:style-name="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text:p>
          <text:p text:style-name="al"/>
          <text:p text:style-name="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text:p>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tussenkopvet">1.2 Afbakening</text:p>
          <text:list text:style-name="id1-3-2-6-243">
            <text:list-item text:style-override="id1-3-2-6-243-1">
              <text:number>•</text:number>
              <text:p text:style-name="al">Het beheertype moeras omvat verlandingsvegetaties zoals riet- en biezenvegetaties, natte ruigte en grote zeggenvegetaties.</text:p>
            </text:list-item>
            <text:list-item text:style-override="id1-3-2-6-243-2">
              <text:number>•</text:number>
              <text:p text:style-name="al">Moeras kan tot 20% uit open water bestaan en tot 10% uit struweel.</text:p>
            </text:list-item>
            <text:list-item text:style-override="id1-3-2-6-243-3">
              <text:number>•</text:number>
              <text:p text:style-name="al">De gemiddelde grondwaterstand in het najaar zakt maximaal tot 40 cm. onder het maaiveld, behoudens eventuele periodieke droogteperioden.</text:p>
            </text:list-item>
            <text:list-item text:style-override="id1-3-2-6-243-4">
              <text:number>•</text:number>
              <text:p text:style-name="al">Droge rietruigten vallen niet onder dit beheertype maar onder het beheertype Ruigteveld.</text:p>
            </text:list-item>
            <text:list-item text:style-override="id1-3-2-6-243-5">
              <text:number>•</text:number>
              <text:p text:style-name="al">In de nattere delen varieert de grondwaterstand tussen 0 en – 20 cm.</text:p>
            </text:list-item>
            <text:list-item text:style-override="id1-3-2-6-243-6">
              <text:number>•</text:number>
              <text:p text:style-name="al">Gebieden waar grootschalige processen voorkomen, vallen onder het natuurtype Grootschalige dynamische natuur.</text:p>
            </text:list-item>
          </text:list>
          <text:p text:style-name="al">
          <text:span text:style-name="nadrukvet">Voorbeeldgebieden:</text:span> Zuidlaardermeer, Wieden, Weerribben, Rottige meenthe, Naardermeer, Oostelijke vechtplassen, Botshol en Nieuwkoopse Plassen.</text:p>
          <text:p text:style-name="tussenkopvet">N05.02 Gemaaid rietland</text:p>
          <text:p text:style-name="tussenkopvet">1.1 Algemene beschrijving</text:p>
          <text:p text:style-name="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al">Gemaaid rietland kan, als de kragge dikker wordt, overgaan naar Veenmosrietland en moerasheide. Zonder maaibeheer en watertoevoer zal gemaaid rietland overgaan naar struweel en bos.</text:p>
          <text:p text:style-name="tussenkopvet">1.2 Afbakening</text:p>
          <text:list text:style-name="id1-3-2-6-252">
            <text:list-item text:style-override="id1-3-2-6-252-1">
              <text:number>•</text:number>
              <text:p text:style-name="al">Het beheertype gemaaid rietland omvat rietvegetaties die jaarlijks gemaaid worden, waarbij het riet wordt verwijderd.</text:p>
            </text:list-item>
            <text:list-item text:style-override="id1-3-2-6-252-2">
              <text:number>•</text:number>
              <text:p text:style-name="al">Tot 10% van het beheertype kan bestaan uit struweel.</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Wieden, Weerribben, Nieuwkoopse Plassen, Vechtplassen, Botshol, Naardermeer en oevers Zwarte Meer.</text:p>
          <text:p text:style-name="tussenkopvet">N06 Voedselarme venen en vochtige heiden</text:p>
          <text:p text:style-name="tussenkopvet">Algemene beschrijving</text:p>
          <text:p text:style-name="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text:p>
          <text:p text:style-name="tussenkopvet">Ontstaansgeschiedenis</text:p>
          <text:p text:style-name="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text:p>
          <text:p text:style-name="tussenkopvet">Beheertypen</text:p>
          <text:p text:style-name="al">Het natuurtype omvat de volgende zes beheertypen:</text:p>
          <text:p text:style-name="al"/>
          <text:list text:style-name="id1-3-2-6-265">
            <text:list-item text:style-override="id1-3-2-6-265-1">
              <text:number>•</text:number>
              <text:p text:style-name="al">N06.01 Veenmosrietland en moerasheide</text:p>
            </text:list-item>
            <text:list-item text:style-override="id1-3-2-6-265-2">
              <text:number>•</text:number>
              <text:p text:style-name="al">N06.02 Trilveen</text:p>
            </text:list-item>
            <text:list-item text:style-override="id1-3-2-6-265-3">
              <text:number>•</text:number>
              <text:p text:style-name="al">N06.03 Hoogveen</text:p>
            </text:list-item>
            <text:list-item text:style-override="id1-3-2-6-265-4">
              <text:number>•</text:number>
              <text:p text:style-name="al">N06.04 Vochtige heide</text:p>
            </text:list-item>
            <text:list-item text:style-override="id1-3-2-6-265-5">
              <text:number>•</text:number>
              <text:p text:style-name="al">N06.05 Zwakgebufferd ven</text:p>
            </text:list-item>
            <text:list-item text:style-override="id1-3-2-6-265-6">
              <text:number>•</text:number>
              <text:p text:style-name="al">N06.06 Zuur ven of hoogveenven</text:p>
            </text:list-item>
          </text:list>
          <text:p text:style-name="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tussenkopvet">N06.01 Veenmosrietland en moerasheide</text:p>
          <text:p text:style-name="tussenkopvet">1.1 Algemene beschrijving</text:p>
          <text:p text:style-name="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text:p>
          <text:p text:style-name="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tussenkopvet">1.2 Afbakening</text:p>
          <text:list text:style-name="id1-3-2-6-274">
            <text:list-item text:style-override="id1-3-2-6-274-1">
              <text:number>•</text:number>
              <text:p text:style-name="al">Het beheertype Veenmosrietland en moerasheide omvat late stadia in verlandingsvegetaties waarin veenmossen, heidesoorten en gagel gezamenlijk tenminste 30% van de bedekking vormen.</text:p>
            </text:list-item>
            <text:list-item text:style-override="id1-3-2-6-274-2">
              <text:number>•</text:number>
              <text:p text:style-name="al">Tot 10% van het beheertype kan bestaan uit ander struweel.</text:p>
            </text:list-item>
            <text:list-item text:style-override="id1-3-2-6-274-3">
              <text:number>•</text:number>
              <text:p text:style-name="al">De gemiddelde grondwaterstand in het najaar zakt maximaal tot 40 cm. onder het maaiveld, behoudens eventuele periodieke droogteperioden.</text:p>
            </text:list-item>
            <text:list-item text:style-override="id1-3-2-6-274-4">
              <text:number>•</text:number>
              <text:p text:style-name="al">In de nattere delen liggen de grondwaterstanden tussen 0 en 20 cm.</text:p>
            </text:list-item>
            <text:list-item text:style-override="id1-3-2-6-274-5">
              <text:number>•</text:number>
              <text:p text:style-name="al">Het beheertype komt niet voor in het Heuvellandschap.</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Alde Feanen, Wieden, Weerribben, Nieuwkoopse Plassen, Vechtplassen, Botshol en Wormerveld, Jisperveld, Oostzanerveld, Westeinderplassen en Ilperveld.</text:p>
          <text:p text:style-name="tussenkopvet">N06.02 Trilveen</text:p>
          <text:p text:style-name="tussenkopvet">1.1 Algemene beschrijving</text:p>
          <text:p text:style-name="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text:p>
          <text:p text:style-name="al"/>
          <text:p text:style-name="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al"/>
          <text:p text:style-name="al">Trilveen is zowel binnen Nederland als binnen Europa zeer zeldzaam en is door ontginning en vervening vrijwel verdwenen. De laatste restanten trilveen verliezen nog steeds soorten door verslechtering van de waterkwaliteit en verzuring.</text:p>
          <text:p text:style-name="tussenkopvet">1.2 Afbakening</text:p>
          <text:list text:style-name="id1-3-2-6-287">
            <text:list-item text:style-override="id1-3-2-6-287-1">
              <text:number>•</text:number>
              <text:p text:style-name="al">Het beheertype trilveen omvat vegetaties, drijvend op water of op een slappe bodem, gedomineerd door lage cypergrassen, slaapmossen, kruiden en ijl, laagblijvend riet.</text:p>
            </text:list-item>
            <text:list-item text:style-override="id1-3-2-6-287-2">
              <text:number>•</text:number>
              <text:p text:style-name="al">De gemiddelde grondwaterstanden liggen tussen 0 en -10 cm.</text:p>
            </text:list-item>
            <text:list-item text:style-override="id1-3-2-6-287-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Wieden, Weerribben, Drentse Aa, Naardermeer, Vechtplassen en Langstraat.</text:p>
          <text:p text:style-name="tussenkopvet">N06.03 Hoogveen</text:p>
          <text:p text:style-name="tussenkopvet">1.1 Algemene beschrijving</text:p>
          <text:p text:style-name="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al"/>
          <text:p text:style-name="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text:p>
          <text:p text:style-name="al"/>
          <text:p text:style-name="al">Naar schatting kwam ooit 10.000 km<text:span text:style-name="sup">2</text:span>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text:p>
          <text:p text:style-name="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text:p>
          <text:p text:style-name="tussenkopvet">1.2 Afbakening</text:p>
          <text:list text:style-name="id1-3-2-6-302">
            <text:list-item text:style-override="id1-3-2-6-302-1">
              <text:number>•</text:number>
              <text:p text:style-name="al">Het beheertype Hoogveen omvat vegetaties gedomineerd door heidesoorten, eenarig wollegras, veenpluis, pijpenstrootje en veenmossen op een veenbodem.</text:p>
            </text:list-item>
            <text:list-item text:style-override="id1-3-2-6-302-2">
              <text:number>•</text:number>
              <text:p text:style-name="al">De oppervlakte van de veenmostapijten bedraagt tenminste 5% van de beheereenheid.</text:p>
            </text:list-item>
            <text:list-item text:style-override="id1-3-2-6-302-3">
              <text:number>•</text:number>
              <text:p text:style-name="al">Tot 10% van het beheertype kan bestaan uit open water.</text:p>
            </text:list-item>
            <text:list-item text:style-override="id1-3-2-6-302-4">
              <text:number>•</text:number>
              <text:p text:style-name="al">Het beheertype komt voor in het Zandlandschap.</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Fochteloërveen, Witterveld, Bargerveen, Engbertsdijksvenen, Wierdense Veld, Deurnsche Peel, Mariapeel, Groote Peel en Haaksbergerveen.</text:p>
          <text:p text:style-name="tussenkopvet">N06.04 Vochtige heide</text:p>
          <text:p text:style-name="tussenkopvet">1.1 Algemene beschrijving</text:p>
          <text:p text:style-name="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text:p>
          <text:p text:style-name="al">Uitgestrekte Vochtige heide-vegetaties zijn in Nederland meestal ontstaan op uitgeputte bodems. Door het rooien van bomen; het plaggen of begrazen van de heide, zijn eeuwenlang mineralen afgevoerd.</text:p>
          <text:p text:style-name="al">Variatie binnen het beheertype is van groot belang voor karakteristieke faunasoorten waaronder warmteminnende diersoorten als adder en levendbarende hagedis en veel insectensoorten zoals het gentiaanblauwtje en spiegeldikkopje.</text:p>
          <text:p text:style-name="al"/>
          <text:p text:style-name="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tussenkopvet">1.2 Afbakening</text:p>
          <text:list text:style-name="id1-3-2-6-315">
            <text:list-item text:style-override="id1-3-2-6-315-1">
              <text:number>•</text:number>
              <text:p text:style-name="al">Het beheertype Vochtige heide omvat voor tenminste 60% vegetatie gedomineerd door dwergstruiken of pijpenstrootje.</text:p>
            </text:list-item>
            <text:list-item text:style-override="id1-3-2-6-315-2">
              <text:number>•</text:number>
              <text:p text:style-name="al">Naast heide bevat dit type ook struwelen, verspreide bomen, grazige vegetaties, kleine stilstaande watertjes en kale bodem op zandige tot venige plaatsen.</text:p>
            </text:list-item>
            <text:list-item text:style-override="id1-3-2-6-315-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list-item>
            <text:list-item text:style-override="id1-3-2-6-315-4">
              <text:number>•</text:number>
              <text:p text:style-name="al">Het beheertype komt voor in het Zandlandschap.</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Dwingelderveld, Havelte, Balloërveld, Delleboersterheide, Boetelerveld, Needse Achterveld, Deelense veld en Kampina. Infanterieschietkamp Harskamp, artillerieschietkamp Oldenbroek, Kleine startbaan bij Havelte en Leemputten van Staverden.</text:p>
          <text:p text:style-name="tussenkopvet">N06.05 Zwakgebufferd ven</text:p>
          <text:p text:style-name="tussenkopvet">1.1 Algemene beschrijving</text:p>
          <text:p text:style-name="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al"/>
          <text:p text:style-name="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text:p>
          <text:p text:style-name="tussenkopvet">1.2 Afbakening</text:p>
          <text:list text:style-name="id1-3-2-6-327">
            <text:list-item text:style-override="id1-3-2-6-327-1">
              <text:number>•</text:number>
              <text:p text:style-name="al">Het beheertype Zwakgebufferd ven omvat wateren die gekarakteriseerd worden door vegetaties met waterlobelia, oeverkruid, ongelijkbladig fonteinkruid, pilvaren, moerashertshooi, veelstengelige waterbies, grote of kleine biesvaren.</text:p>
            </text:list-item>
            <text:list-item text:style-override="id1-3-2-6-327-2">
              <text:number>•</text:number>
              <text:p text:style-name="al">Het beheertype komt voor in het Zandlandschap.</text:p>
            </text:list-item>
            <text:list-item text:style-override="id1-3-2-6-327-3">
              <text:number>•</text:number>
              <text:p text:style-name="al">Het water is matig tot zwak zuur en arm aan fosfaten en stikstof, de bodem bestaat overwegend uit za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Ter Horsterzand, Bergvennen, Breckelenkampse veld, Punthuizen, Lonnekermeer, Stelkampsveld, Grote veld, Empense en Tondense heide, Oisterwijkse vennen, Strabrechtse Heide, De Banen en Broekse Wielen.</text:p>
          <text:p text:style-name="tussenkopvet">N06.06 Zuur ven of hoogveenven</text:p>
          <text:p text:style-name="tussenkopvet">1.1 Algemene beschrijving</text:p>
          <text:p text:style-name="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al"/>
          <text:p text:style-name="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text:p>
          <text:p text:style-name="al"/>
          <text:p text:style-name="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tussenkopvet">1.2 Afbakening</text:p>
          <text:list text:style-name="id1-3-2-6-341">
            <text:list-item text:style-override="id1-3-2-6-341-1">
              <text:number>•</text:number>
              <text:p text:style-name="al">Het beheertype Zuur ven of hoogveenven omvat door regenwater gevoede, stilstaande wateren met een matig zuur tot zuur karakter. Het water kan een drijvende kragge van veenmossen bevatten.</text:p>
            </text:list-item>
            <text:list-item text:style-override="id1-3-2-6-341-2">
              <text:number>•</text:number>
              <text:p text:style-name="al">Volledig verlande vennen met hoogveenvegetaties behoren tot het beheertype Hoogveen.</text:p>
            </text:list-item>
            <text:list-item text:style-override="id1-3-2-6-341-3">
              <text:number>•</text:number>
              <text:p text:style-name="al">Het beheertype komt voor in het Zandlandschap.</text:p>
            </text:list-item>
            <text:list-item text:style-override="id1-3-2-6-341-4">
              <text:number>•</text:number>
              <text:p text:style-name="al">Veenputten en meerstallen in hoogveen-gebieden worden gerekend tot Hoogveen.</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Diverse vennen op de Strabrechtse heide, Dwingelderveld, Drents Friese wold, Boswachterijen Borger, Gieten en Gasselte, de Veluwe, Utrechtse heuvelrug, Kampina, Beegderheide en de Tongerense heide.</text:p>
          <text:p text:style-name="tussenkopvet">N07 Droge heiden</text:p>
          <text:p text:style-name="tussenkopvet">Algemene beschrijving</text:p>
          <text:p text:style-name="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text:p>
          <text:p text:style-name="tussenkopvet">Ontstaansgeschiedenis</text:p>
          <text:p text:style-name="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text:p>
          <text:p text:style-name="al"/>
          <text:p text:style-name="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text:p>
          <text:p text:style-name="tussenkopvet">Beheertypen</text:p>
          <text:p text:style-name="al">Dit natuurtype omvat twee beheertypen:</text:p>
          <text:p text:style-name="al"/>
          <text:list text:style-name="id1-3-2-6-356">
            <text:list-item text:style-override="id1-3-2-6-356-1">
              <text:number>•</text:number>
              <text:p text:style-name="al">N07.01 Droge heide</text:p>
            </text:list-item>
            <text:list-item text:style-override="id1-3-2-6-356-2">
              <text:number>•</text:number>
              <text:p text:style-name="al">N07.02 Zandverstuiving</text:p>
            </text:list-item>
          </text:list>
          <text:p text:style-name="al">Hoewel beide beheertypen nauw verwant met elkaar zijn, komen ze tegenwoordig hoofdzakelijk voor in ruimtelijk gescheiden eenheden. In het beheertype droge hei zijn op kleine schaal soms nog wel open zandige plekken aanwezig, hetgeen de kwaliteit van het type ten goede komt.</text:p>
          <text:p text:style-name="tussenkopvet">N07.01 Droge heide</text:p>
          <text:p text:style-name="tussenkopvet">1.1 Algemene beschrijving</text:p>
          <text:p text:style-name="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text:p>
          <text:p text:style-name="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text:p>
          <text:p text:style-name="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tussenkopvet">1.2 Afbakening</text:p>
          <text:list text:style-name="id1-3-2-6-365">
            <text:list-item text:style-override="id1-3-2-6-365-1">
              <text:number>•</text:number>
              <text:p text:style-name="al">Het beheertype Droge heide bestaat voor tenminste 60% uit vegetaties gedomineerd door dwergstruiken, bochtige smele of pijpenstrootje.</text:p>
            </text:list-item>
            <text:list-item text:style-override="id1-3-2-6-365-2">
              <text:number>•</text:number>
              <text:p text:style-name="al">Jeneverbesstruwelen en bremstruwelen kunnen onderdeel uitmaken van Droge heide evenals verspreide bomen, kleine open zandige plekken en grazige vegetaties op basenarme zand- en leemgronden.</text:p>
            </text:list-item>
            <text:list-item text:style-override="id1-3-2-6-365-3">
              <text:number>•</text:number>
              <text:p text:style-name="al">De heidevegetatie bestaat voor tenminste 30% uit struikheide, kraaiheide en/of bosbessoorten, al dan niet gemengd met gewone dophei.</text:p>
            </text:list-item>
            <text:list-item text:style-override="id1-3-2-6-365-4">
              <text:number>•</text:number>
              <text:p text:style-name="al">Het beheertype komt voor in het Zandlandschap of het Heuvellandschap. Heide die in de duinen is gelegen behoort tot het beheertype Duinheide.</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Bakkeveense Duinen, Drentsche Aa-gebied, Drouwenerzand, Drents-Friese Wold, Leggelderveld, Havelte-Oost, Mantingerzand, Lemelerberg, Sallandse Heuvelrug, Borkeld, Veluwe, Brabantse Wal, Regte Heide en Leenderbos.</text:p>
          <text:p text:style-name="tussenkopvet">N07.02 Zandverstuiving</text:p>
          <text:p text:style-name="tussenkopvet">1.1 Algemene beschrijving</text:p>
          <text:p text:style-name="al">Zandverstuivingen worden gekenmerkt door onbegroeid zand en pionierbegroeiingen met een groot aandeel mossen en korstmossen. Het beheertype Zandverstuiving is te vinden op droge, zure en voedselarme zandbodems in het binnenland.</text:p>
          <text:p text:style-name="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text:p>
          <text:p text:style-name="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al">De mate van biodiversiteit is vooral afhankelijk van een afwisseling en overgangen van kaal zand, korstmosbegroeiingen en droog open grasland. Voor sommige kenmerkende dieren is het in de nabijheid voorkomen van heide, struweel of bos van groot belang.</text:p>
          <text:p text:style-name="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tussenkopvet">1.2 Afbakening</text:p>
          <text:list text:style-name="id1-3-2-6-379">
            <text:list-item text:style-override="id1-3-2-6-379-1">
              <text:number>•</text:number>
              <text:p text:style-name="al">Het beheertype Zandverstuiving bestaat uit tenminste 50% uit onbegroeid stuivend zand, mos of korstmosbegroeiingen en droog grasland met buntgras.</text:p>
            </text:list-item>
            <text:list-item text:style-override="id1-3-2-6-379-2">
              <text:number>•</text:number>
              <text:p text:style-name="al">De overige delen bestaan uit heide, grasland met bochtige smele en/of boomgroepen zoals kleine met bomen begroeide forten.</text:p>
            </text:list-item>
            <text:list-item text:style-override="id1-3-2-6-379-3">
              <text:number>•</text:number>
              <text:p text:style-name="al">Het beheertype is in het Zandlandschap gelegen. Kaal zand in de duinen behoort bij de beheertypen Open duin of Strand en embryonaal duin.</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Hulshorsterzand, Loonse en Drunense duinen, Planken Wambuis, Kootwijkerzand en Drouwenerveld.</text:p>
          <text:p text:style-name="tussenkopvet">N08 Open duinen</text:p>
          <text:p text:style-name="tussenkopvet">Algemene beschrijving</text:p>
          <text:p text:style-name="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al"/>
          <text:p text:style-name="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tussenkopvet">Ontstaansgeschiedenis</text:p>
          <text:p text:style-name="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text:p>
          <text:p text:style-name="tussenkopvet">Beheertypen</text:p>
          <text:p text:style-name="al">Open duinen vallen op door hun grote ruimtelijke variatie, die vooral samenhangt met het reliëf en de afstand tot de (zoute) zee. Er worden vier beheertypen onderscheiden:</text:p>
          <text:p text:style-name="al"/>
          <text:list text:style-name="id1-3-2-6-394">
            <text:list-item text:style-override="id1-3-2-6-394-1">
              <text:number>•</text:number>
              <text:p text:style-name="al">N08.01 Strand en embryonaal duin</text:p>
            </text:list-item>
            <text:list-item text:style-override="id1-3-2-6-394-2">
              <text:number>•</text:number>
              <text:p text:style-name="al">N08.02 Open duin</text:p>
            </text:list-item>
            <text:list-item text:style-override="id1-3-2-6-394-3">
              <text:number>•</text:number>
              <text:p text:style-name="al">N08.03 Vochtige duinvallei</text:p>
            </text:list-item>
            <text:list-item text:style-override="id1-3-2-6-394-4">
              <text:number>•</text:number>
              <text:p text:style-name="al">N08.04 Duinheide</text:p>
            </text:list-item>
          </text:list>
          <text:p text:style-name="tussenkopvet">N08.01 Strand en embryonaal duin</text:p>
          <text:p text:style-name="tussenkopvet">1.1 Algemene beschrijving</text:p>
          <text:p text:style-name="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text:p>
          <text:p text:style-name="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al"/>
          <text:p text:style-name="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text:p>
          <text:p text:style-name="tussenkopvet">1.2 Afbakening</text:p>
          <text:list text:style-name="id1-3-2-6-402">
            <text:list-item text:style-override="id1-3-2-6-402-1">
              <text:number>•</text:number>
              <text:p text:style-name="al">Het beheertype Strand en embryonaal duin bestaat grotendeels uit kaal zand en een pioniervegetatie gekenmerkt door biestarwegras of planten die karakteristiek zijn voor vloedmerk.</text:p>
            </text:list-item>
            <text:list-item text:style-override="id1-3-2-6-402-2">
              <text:number>•</text:number>
              <text:p text:style-name="al">Strand en embryonaal duin wordt door de zee begrensd en is onderhevig aan getijdenwerking en wi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De Hors en Onrust (Texel), Vliehors (Vlieland), Kwade Hoek, Schiermonnikoog, Griend, Koegelwiek en de Boschplaat.</text:p>
          <text:p text:style-name="tussenkopvet">N08.02 Open duin</text:p>
          <text:p text:style-name="tussenkopvet">1.1 Algemene beschrijving</text:p>
          <text:p text:style-name="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text:p>
          <text:p text:style-name="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text:p>
          <text:p text:style-name="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text:p>
          <text:p text:style-name="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tussenkopvet">1.2 Afbakening</text:p>
          <text:list text:style-name="id1-3-2-6-416">
            <text:list-item text:style-override="id1-3-2-6-416-1">
              <text:number>•</text:number>
              <text:p text:style-name="al">Het beheertype Open duin omvat een afwisseling van stuivend zand, duingrasland, helmduinen en laag struweel, zoals duindoornstruweel. Kleinere delen kunnen bestaan uit vochtige duinvallei, overgangen naar schor of kwelder etc.</text:p>
            </text:list-item>
            <text:list-item text:style-override="id1-3-2-6-416-2">
              <text:number>•</text:number>
              <text:p text:style-name="al">Hoge struwelen, zoals meidoornstruweel, worden tot het beheertype Duinbos gerekend.</text:p>
            </text:list-item>
            <text:list-item text:style-override="id1-3-2-6-416-3">
              <text:number>•</text:number>
              <text:p text:style-name="al">Open duin omvat in het duin- en kustgebied de zeereep en de binnenduinen.</text:p>
            </text:list-item>
            <text:list-item text:style-override="id1-3-2-6-416-4">
              <text:number>•</text:number>
              <text:p text:style-name="al">Het beheertype komt voor in het duinlandschap.</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Schiermonnikoog, Ameland, Terschelling Vlieland, Texel, Zwanenwater, Kennemerland, Coepelduynen, Meijendel, Berkheide, Voornes Duin, Duinen van Goeree en Kop van Schouwen.</text:p>
          <text:p text:style-name="tussenkopvet">N08.03 Vochtige duinvallei</text:p>
          <text:p text:style-name="tussenkopvet">1.1 Algemene beschrijving</text:p>
          <text:p text:style-name="al">In vochtige duinvallei komt zowel open water, lage pionierbegroeiingen, grote of kleine zeggenvegetaties als kruipwilgstruweel voor. Het gaat om valleien van de jonge duinen langs de kust. Deze valleien staan vaak onder invloed van zoet grondwater.</text:p>
          <text:p text:style-name="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al"/>
          <text:p text:style-name="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al"/>
          <text:p text:style-name="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tussenkopvet">1.2 Afbakening</text:p>
          <text:list text:style-name="id1-3-2-6-430">
            <text:list-item text:style-override="id1-3-2-6-430-1">
              <text:number>•</text:number>
              <text:p text:style-name="al">Vochtige duinvallei bestaat uit in het duin- en kustgebied gelegen vochtige tot natte laagten, al dan niet met open, voedselarm water, of vochtige delen van drooggevallen zandplaten,</text:p>
            </text:list-item>
            <text:list-item text:style-override="id1-3-2-6-430-2">
              <text:number>•</text:number>
              <text:p text:style-name="al">Vochtige duinvallei wordt niet of incidenteel door zeewater geïnundeerd, en is gekenmerkt door een lage vegetatie.</text:p>
            </text:list-item>
            <text:list-item text:style-override="id1-3-2-6-430-3">
              <text:number>•</text:number>
              <text:p text:style-name="al">Tot 20% van het beheertype kan bestaan uit struweel.</text:p>
            </text:list-item>
            <text:list-item text:style-override="id1-3-2-6-430-4">
              <text:number>•</text:number>
              <text:p text:style-name="al">Tot 30% van het beheertype kan bestaan uit dwergstruiken.</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Oosterkwelder en Westduinen (Schiermonnikoog), Noordvaarder en Boschplaat (Terschelling), Kroonspolder (Vlieland), Zuid Kennemerland, Mokslootvallei en Voornes duin.</text:p>
          <text:p text:style-name="tussenkopvet">N08.04 Duinheide</text:p>
          <text:p text:style-name="tussenkopvet">1.1 Algemene beschrijving</text:p>
          <text:p text:style-name="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text:p>
          <text:p text:style-name="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al">Duinheide komt met enkele duizenden hectaren voor in Nederland, ten noorden van Bergen is het in alle duingebieden te vinden. Europees gezien is de waarde van duinheide vrij groot.</text:p>
          <text:p text:style-name="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vochtige duinvallei en open duin.</text:p>
          <text:p text:style-name="tussenkopvet">1.2 Afbakening</text:p>
          <text:list text:style-name="id1-3-2-6-442">
            <text:list-item text:style-override="id1-3-2-6-442-1">
              <text:number>•</text:number>
              <text:p text:style-name="al">Het beheertype duinheide omvat voor tenminste 30% vegetaties gedomineerd door dwergstruiken: Gewone dophei, Kraaiheide, Struikheide soms met Eikvaren of Grote veenbes.</text:p>
            </text:list-item>
            <text:list-item text:style-override="id1-3-2-6-442-2">
              <text:number>•</text:number>
              <text:p text:style-name="al">De overige delen kunnen bestaan uit open zand of zijn begroeid met korstmosvegetaties, grazige vegetaties, kruipwilgstruweel of veenmosvegetaties.</text:p>
            </text:list-item>
            <text:list-item text:style-override="id1-3-2-6-442-3">
              <text:number>•</text:number>
              <text:p text:style-name="al">Het beheertype komt voor in het Duinlandschap.</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Duinen van Ameland, Terschelling, Vlieland, Den Helder, Callantsoog, Zwanenwater, Schoorl en Solleveld.</text:p>
          <text:p text:style-name="tussenkopvet">N09 Schorren of kwelders</text:p>
          <text:p text:style-name="tussenkopvet">Algemene beschrijving</text:p>
          <text:p text:style-name="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text:p>
          <text:p text:style-name="al"/>
          <text:p text:style-name="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al"/>
          <text:p text:style-name="al">Er is een duidelijke zonering in de vegetatie. Aan de waterzijde is eerst een zone met lage pioniervegetaties aanwezig, waar vaak grote groepen vogels fou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al"/>
          <text:p text:style-name="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tussenkopvet">Ontstaansgeschiedenis</text:p>
          <text:p text:style-name="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text:p>
          <text:p text:style-name="al"/>
          <text:p text:style-name="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text:p>
          <text:p text:style-name="al">Door het stimuleren van opslibbing zijn daar halfnatuurlijke kwelders gevormd, die veel hoger liggen dan de natuurlijke kwelders en die zeer slibrijk zijn.</text:p>
          <text:p text:style-name="tussenkopvet">Beheertypen</text:p>
          <text:p text:style-name="al">Dit natuurtype omvat één beheertype:</text:p>
          <text:p text:style-name="al"/>
          <text:list text:style-name="id1-3-2-6-464">
            <text:list-item text:style-override="id1-3-2-6-464-1">
              <text:number>•</text:number>
              <text:p text:style-name="al">N09.01 Schor of kwelder</text:p>
            </text:list-item>
          </text:list>
          <text:p text:style-name="tussenkopvet">N09.01 Schor of kwelder</text:p>
          <text:p text:style-name="tussenkopvet">1.1 Algemene beschrijving</text:p>
          <text:p text:style-name="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text:p>
          <text:p text:style-name="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al">In het zuiden spelen de estuaria van de rivieren een belangrijke rol. Het getijdenverschil in de estuaria heel groot en kan 8 á 9 meter bedragen. De rivieren voeren slib aan en het water van de schorren in de estuaria kan brak zijn. Schorren hebben meer hoogte 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tussenkopvet">1.2 Afbakening</text:p>
          <text:list text:style-name="id1-3-2-6-471">
            <text:list-item text:style-override="id1-3-2-6-471-1">
              <text:number>•</text:number>
              <text:p text:style-name="al">Het beheertype Schor of kwelder is buitendijks gelegen en begroeid met zoutminnende en zouttolerante vegetaties die, dagelijks of af en toe, overstroomd worden door zeewater.</text:p>
            </text:list-item>
            <text:list-item text:style-override="id1-3-2-6-471-2">
              <text:number>•</text:number>
              <text:p text:style-name="al">De inliggende krekenstelsels worden tot Schor of kwelder gerekend.</text:p>
            </text:list-item>
            <text:list-item text:style-override="id1-3-2-6-471-3">
              <text:number>•</text:number>
              <text:p text:style-name="al">Tot 10% van het beheertype kan bestaan uit onbegroeide platen.</text:p>
            </text:list-item>
            <text:list-item text:style-override="id1-3-2-6-471-4">
              <text:number>•</text:number>
              <text:p text:style-name="al">De overstromingfrequentie is meer dan enkele keren per jaar, zie ook ziltgrasland en overstromingsweiland.</text:p>
            </text:list-item>
            <text:list-item text:style-override="id1-3-2-6-471-5">
              <text:number>•</text:number>
              <text:p text:style-name="al">Regelmatig met zout water overstroomde vegetaties van biestarwegras op uitgesproken zandige bodem worden tot het beheertype Strand en embryonaal duin gereke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Boschplaat, Oosterkwelder De Hon, Oosterschelde en Verdronken Land van Saeftinghe.</text:p>
          <text:p text:style-name="tussenkopvet">N10 Vochtige schraallanden</text:p>
          <text:p text:style-name="tussenkopvet">Algemene beschrijving</text:p>
          <text:p text:style-name="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text:p>
          <text:p text:style-name="tussenkopvet">Ontstaansgeschiedenis</text:p>
          <text:p text:style-name="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text:p>
          <text:p text:style-name="al"/>
          <text:p text:style-name="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tussenkopvet">Beheertypen</text:p>
          <text:p text:style-name="al">Het natuurtype omvat twee beheertypen, die voornamelijk worden onderscheiden op grond van hun toegankelijkheid voor maaiapparatuur:</text:p>
          <text:p text:style-name="al"/>
          <text:list text:style-name="id1-3-2-6-486">
            <text:list-item text:style-override="id1-3-2-6-486-1">
              <text:number>•</text:number>
              <text:p text:style-name="al">N10.01 Nat schraalland</text:p>
            </text:list-item>
            <text:list-item text:style-override="id1-3-2-6-486-2">
              <text:number>•</text:number>
              <text:p text:style-name="al">N10.02 Vochtig hooiland</text:p>
            </text:list-item>
          </text:list>
          <text:p text:style-name="tussenkopvet">N10.01 Nat schraalland</text:p>
          <text:p text:style-name="tussenkopvet">1.1 Algemene beschrijving</text:p>
          <text:p text:style-name="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text:p>
          <text:p text:style-name="al"/>
          <text:p text:style-name="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text:p>
          <text:p text:style-name="al">Nat schraalland is door de rijkdom aan zeldzame soorten van groot Europees en nationaal belang. Blauwgraslanden zijn beperkt tot een klein gebied aan de Atlantische kust van Europa.</text:p>
          <text:p text:style-name="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tussenkopvet">1.2 Afbakening</text:p>
          <text:list text:style-name="id1-3-2-6-496">
            <text:list-item text:style-override="id1-3-2-6-496-1">
              <text:number>•</text:number>
              <text:p text:style-name="al">Nat schraalland omvat blauwgrasland, kleine zeggen- en kalkmoeras. Dotterbloemhooilanden en veldrusschraallanden in beekdalen en boezemlanden kunnen ook tot dit type gerekend worden als ze in combinatie met de eerste drie vegetatietypen voorkomen.</text:p>
            </text:list-item>
            <text:list-item text:style-override="id1-3-2-6-496-2">
              <text:number>•</text:number>
              <text:p text:style-name="al">Komen dotterbloemhooiland en veldrusschraalland zonder blauwgrasland, kleine zeggen- of kalkmoeras voor, dan in de draagkracht van de bodem wat minder slecht en worden ze tot het beheertype Vochtig hooiland gerekend.</text:p>
            </text:list-item>
            <text:list-item text:style-override="id1-3-2-6-496-3">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list-item>
            <text:list-item text:style-override="id1-3-2-6-496-4">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list-item>
            <text:list-item text:style-override="id1-3-2-6-496-5">
              <text:number>•</text:number>
              <text:p text:style-name="al">Het beheertype wordt jaarlijks gemaaid en het maaisel wordt afgevoer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tussenkopvet">N10.02 Vochtig hooiland</text:p>
          <text:p text:style-name="tussenkopvet">1.1 Algemene beschrijving</text:p>
          <text:p text:style-name="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text:p>
          <text:p text:style-name="al"/>
          <text:p text:style-name="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al"/>
          <text:p text:style-name="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text:p>
          <text:p text:style-name="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tussenkopvet">1.2 Afbakening</text:p>
          <text:p text:style-name="al">Vochtig hooiland omvat hooilanden (zie eerste alinea), al dan niet met nabeweiding. (Zie ook nat schraalland voor de afgrenzing met dit beheertype)</text:p>
          <text:list text:style-name="id1-3-2-6-511">
            <text:list-item text:style-override="id1-3-2-6-511-1">
              <text:number>•</text:number>
              <text:p text:style-name="al">Vochtig hooiland omvat dotterbloem-, kievitsbloem- of pimpernelhooilanden, weidekervelgraslanden, veldrusschraallanden of de wat schralere bovenveengraslanden. (Zie ook nat schraalland voor de afgrenzing met dit beheertype)</text:p>
            </text:list-item>
            <text:list-item text:style-override="id1-3-2-6-511-2">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list-item>
            <text:list-item text:style-override="id1-3-2-6-511-3">
              <text:number>•</text:number>
              <text:p text:style-name="al">Het beheertype wordt jaarlijks gemaaid en het maaisel wordt afgevoer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tussenkopvet">N11 Droge schraallanden</text:p>
          <text:p text:style-name="tussenkopvet">Algemene beschrijving</text:p>
          <text:p text:style-name="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tussenkopvet">Ontstaansgeschiedenis</text:p>
          <text:p text:style-name="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tussenkopvet">Beheertypen</text:p>
          <text:p text:style-name="al">Het natuurtype omvat één beheertype:</text:p>
          <text:p text:style-name="al"/>
          <text:list text:style-name="id1-3-2-6-524">
            <text:list-item text:style-override="id1-3-2-6-524-1">
              <text:number>•</text:number>
              <text:p text:style-name="al">N11.01 Droog schraalland</text:p>
            </text:list-item>
          </text:list>
          <text:p text:style-name="al">De verschijningsvorm kan per regio behoorlijk verschillen.</text:p>
          <text:p text:style-name="tussenkopvet">N11.01 Droog schraalland</text:p>
          <text:p text:style-name="tussenkopvet">1.1 Algemene beschrijving</text:p>
          <text:p text:style-name="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text:p>
          <text:p text:style-name="al"/>
          <text:p text:style-name="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tussenkopvet">1.2 Afbakening</text:p>
          <text:list text:style-name="id1-3-2-6-535">
            <text:list-item text:style-override="id1-3-2-6-535-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kruiden- en faunarijk grasland.</text:p>
            </text:list-item>
            <text:list-item text:style-override="id1-3-2-6-535-2">
              <text:number>•</text:number>
              <text:p text:style-name="al">Droge schrale graslanden in het duingebied behoren bij het beheertype Open duin.</text:p>
            </text:list-item>
          </text:list>
          <text:p text:style-name="tussenkopvet">Subsidieverplichtingen</text:p>
          <text:p text:style-name="al">De beheerder dient het beheertype in stand te houden. De wijze waarop hij deze instandhoudingsverplichting invult, is aan de beheerder zelf.</text:p>
          <text:p text:style-name="al"/>
          <text:p text:style-name="al">
          <text:span text:style-name="nadrukvet">Voorbeeldgebieden:</text:span> Eexterveld, Havelterberg, Veluwe, Vreugderijker waard, Cortenoever, Junner en Arjener Koeland, Kunderberg, Gerendal, Gulpdal, St. Pietersberg en Bemelerberg.</text:p>
          <text:p text:style-name="tussenkopvet">N12 Rijke graslanden en akkers</text:p>
          <text:p text:style-name="tussenkopvet">Algemene beschrijving</text:p>
          <text:p text:style-name="al">Voedselrijke graslanden en akkers zijn soortenrijke lage begroeiingen op relatief voedselrijke gronden. Op kleigronden gaat het ongeveer om nutriëntenniveaus die van nature aanwezig zijn; op zandgronden kon het natuurtype pas ontstaan door lichte vormen van bemesting.</text:p>
          <text:p text:style-name="al"/>
          <text:p text:style-name="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tussenkopvet">Ontstaansgeschiedenis</text:p>
          <text:p text:style-name="al">In de meeste gevallen zijn voedselrijke graslanden een relict van de voormalige landbouwpraktijk. Indien het beheer jarenlang zou wegvallen, kan een ontwikkeling optreden naar struweel en bos, behalve in zilt grasland waar geen bosopslag mogelijk is. Het beheertype bloemdijken is een voorbeeld van een min of meer ‘aangelegd biotoop'.</text:p>
          <text:p text:style-name="al"/>
          <text:p text:style-name="al">Welk beheertype op een bepaalde plaats realiseerbaar is, hangt af van de abiotische omstandigheden. Daarnaast is het beheer mede bepalend voor het beheertype dat zich kan ontwikkelen.</text:p>
          <text:p text:style-name="tussenkopvet">Beheertypen</text:p>
          <text:p text:style-name="al">Dit natuurtype omvat de volgende beheertypen:</text:p>
          <text:p text:style-name="al"/>
          <text:list text:style-name="id1-3-2-6-552">
            <text:list-item text:style-override="id1-3-2-6-552-1">
              <text:number>•</text:number>
              <text:p text:style-name="al">N12.01 Bloemdijk</text:p>
            </text:list-item>
            <text:list-item text:style-override="id1-3-2-6-552-2">
              <text:number>•</text:number>
              <text:p text:style-name="al">N12.02 Kruiden- en faunarijk grasland</text:p>
            </text:list-item>
            <text:list-item text:style-override="id1-3-2-6-552-3">
              <text:number>•</text:number>
              <text:p text:style-name="al">N12.03 Glanshaverhooiland</text:p>
            </text:list-item>
            <text:list-item text:style-override="id1-3-2-6-552-4">
              <text:number>•</text:number>
              <text:p text:style-name="al">N12.04 Zilt- en overstromingsgrasland</text:p>
            </text:list-item>
            <text:list-item text:style-override="id1-3-2-6-552-5">
              <text:number>•</text:number>
              <text:p text:style-name="al">N12.05 Kruiden- en faunarijke akker</text:p>
            </text:list-item>
            <text:list-item text:style-override="id1-3-2-6-552-6">
              <text:number>•</text:number>
              <text:p text:style-name="al">N12.06 Ruigteveld</text:p>
            </text:list-item>
          </text:list>
          <text:p text:style-name="tussenkopvet">N12.01 Bloemdijk</text:p>
          <text:p text:style-name="tussenkopvet">1.1 Algemene beschrijving</text:p>
          <text:p text:style-name="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text:p>
          <text:p text:style-name="al"/>
          <text:p text:style-name="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tussenkopvet">1.2 Afbakening</text:p>
          <text:list text:style-name="id1-3-2-6-559">
            <text:list-item text:style-override="id1-3-2-6-559-1">
              <text:number>•</text:number>
              <text:p text:style-name="al">Het beheertype Bloemdijk komt uitsluitend voor op dijken en omvat zeer kruidenrijke, min of meer schrale, graslanden.</text:p>
            </text:list-item>
            <text:list-item text:style-override="id1-3-2-6-559-2">
              <text:number>•</text:number>
              <text:p text:style-name="al">Tot 20% van het beheertype kan bestaan uit struweel.</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Zuid-Beveland, Zeeuws-Vlaanderen, Slachtedyk, voormalige zuiderzeedijk, en Gelderse Poort en IJssel.</text:p>
          <text:p text:style-name="tussenkopvet">N12.02 Kruiden- en faunarijk grasland</text:p>
          <text:p text:style-name="tussenkopvet">1.1 Algemene beschrijving</text:p>
          <text:p text:style-name="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text:p>
          <text:p text:style-name="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text:p>
          <text:p text:style-name="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tussenkopvet">1.2 Afbakening</text:p>
          <text:list text:style-name="id1-3-2-6-571">
            <text:list-item text:style-override="id1-3-2-6-571-1">
              <text:number>•</text:number>
              <text:p text:style-name="al">Het betreft grasland, de grasachtigen (monocotylen) zijn dominant, maar kruiden (dicotylen) en mossen hebben een oppervlakteaandeel van tenminste 20%.</text:p>
            </text:list-item>
            <text:list-item text:style-override="id1-3-2-6-571-2">
              <text:number>•</text:number>
              <text:p text:style-name="al">De graslanden zijn niet tot andere beheertypen te rekenen (zie afbakening andere graslanden).</text:p>
            </text:list-item>
            <text:list-item text:style-override="id1-3-2-6-571-3">
              <text:number>•</text:number>
              <text:p text:style-name="al">Vrijwel jaarlijks in winter en voorjaar langdurig overstroomde weilanden worden niet tot dit beheertype maar tot Zilt- en overstromingsgrasland gereke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Malpiebeemden, Bommelerwaard-west, Ryptsjersterpolder.</text:p>
          <text:p text:style-name="tussenkopvet">N12.03 Glanshaverhooiland</text:p>
          <text:p text:style-name="tussenkopvet">1.1 Algemene beschrijving</text:p>
          <text:p text:style-name="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text:p>
          <text:p text:style-name="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text:p>
          <text:p text:style-name="al"/>
          <text:p text:style-name="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tussenkopvet">1.2 Afbakening</text:p>
          <text:list text:style-name="id1-3-2-6-583">
            <text:list-item text:style-override="id1-3-2-6-583-1">
              <text:number>•</text:number>
              <text:p text:style-name="al">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list-item>
            <text:list-item text:style-override="id1-3-2-6-583-2">
              <text:number>•</text:number>
              <text:p text:style-name="al">Glanshaverhooiland op dijken worden tot het beheertype bloemdijk gerekend.</text:p>
            </text:list-item>
            <text:list-item text:style-override="id1-3-2-6-583-3">
              <text:number>•</text:number>
              <text:p text:style-name="al">Natte hooilanden: kievitsbloem-, weidekervel- of grote pimpernelhooiland worden tot vochtig hooiland gerekend.</text:p>
            </text:list-item>
            <text:list-item text:style-override="id1-3-2-6-583-4">
              <text:number>•</text:number>
              <text:p text:style-name="al">Het beheertype wordt jaarlijks gemaaid en het maaisel afgevoer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Velperwaarden, Rammelwaard, Cortenoever, Amerongse Bovenpolder, uiterwaarden langs de Lek bij Ameide, uiterwaarden langs de Waal bij Zaltbommel en bij Druten, oevers van het Beatrixkanaal nabij Eindhoven en Putberg.</text:p>
          <text:p text:style-name="tussenkopvet">N12.04 Zilt- en overstromingsgrasland</text:p>
          <text:p text:style-name="tussenkopvet">1.1 Algemene beschrijving</text:p>
          <text:p text:style-name="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al"/>
          <text:p text:style-name="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tussenkopvet">1.2 Afbakening</text:p>
          <text:list text:style-name="id1-3-2-6-595">
            <text:list-item text:style-override="id1-3-2-6-595-1">
              <text:number>•</text:number>
              <text:p text:style-name="al">Zilt grasland omvat korte grazige vegetaties op vochtige zand-, veen of kleigronden die incidenteel onder invloed staan van brak of zout water, zonder dat er sprake is van getijden.</text:p>
            </text:list-item>
            <text:list-item text:style-override="id1-3-2-6-595-2">
              <text:number>•</text:number>
              <text:p text:style-name="al">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Yerseke en Kapelse Moer, Prunje polder, inlagen langs Oosterschelde of Westerschelde, Polder Kimswerd, Klaarkampermeer, en de zomerpolders van Noard-Fryslân Bûtendyks.</text:p>
          <text:p text:style-name="tussenkopvet">N12.05 Kruiden- en faunarijke akker</text:p>
          <text:p text:style-name="tussenkopvet">1.1 Algemene beschrijving</text:p>
          <text:p text:style-name="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tussenkopvet">1.2 Afbakening</text:p>
          <text:list text:style-name="id1-3-2-6-606">
            <text:list-item text:style-override="id1-3-2-6-606-1">
              <text:number>•</text:number>
              <text:p text:style-name="al">Het beheertype omvat akkers met per 2 ha tenminste 3 van onderstaande soorten die specifiek zijn voor akkers.</text:p>
            </text:list-item>
            <text:list-item text:style-override="id1-3-2-6-606-2">
              <text:number>•</text:number>
              <text:p text:style-name="al">De volgende broedvogels zijn aan de orde: patrijs, grauwe gors, grauwe kiekendief, ortolaan, veldleeuwerik, gele kwikstaart, graspieper.</text:p>
            </text:list-item>
            <text:list-item text:style-override="id1-3-2-6-606-3">
              <text:number>•</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list-item>
            <text:list-item text:style-override="id1-3-2-6-606-4">
              <text:number>•</text:number>
              <text:p text:style-name="al">Het voorkomen van de hamster is op zich zelf staand ook voldoende om tot dit beheertype te behoren.</text:p>
            </text:list-item>
            <text:list-item text:style-override="id1-3-2-6-606-5">
              <text:number>•</text:number>
              <text:p text:style-name="al">Het inzaaien van bijzondere plantensoorten is alleen toegestaan in de vorm van uit andere kruidenrijke akkers uit dezelfde regio afkomstig zaaigoe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Linnerveld (Midden-Limburg), Overasselt, Uffelter Noordes en Noorderesch (Buinen) Bergherbos (De Liemers), Noordhout, Land van Cuijk, Cortenoever en Fortmond.</text:p>
          <text:p text:style-name="tussenkopvet">N12.06 Ruigteveld</text:p>
          <text:p text:style-name="tussenkopvet">1.1 Algemene beschrijving</text:p>
          <text:p text:style-name="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al">Ruigtevelden kunnen rijk zijn aan insecten en bij een begrazingsbeheer soms ook ruimte bieden aan veel kruiden. Het beheertype ruigteveld is met name van belang voor een aantal vogelsoorten zoals blauwborst, sprinkhaanzanger en soms velduil.</text:p>
          <text:p text:style-name="tussenkopvet">1.2 Afbakening</text:p>
          <text:list text:style-name="id1-3-2-6-616">
            <text:list-item text:style-override="id1-3-2-6-616-1">
              <text:number>•</text:number>
              <text:p text:style-name="al">Het beheertype Ruigteveld omvat grootschalige droge ruigten met plaatselijk struweel.</text:p>
            </text:list-item>
            <text:list-item text:style-override="id1-3-2-6-616-2">
              <text:number>•</text:number>
              <text:p text:style-name="al">Natte rietruigte valt onder het beheertype moeras.</text:p>
            </text:list-item>
            <text:list-item text:style-override="id1-3-2-6-616-3">
              <text:number>•</text:number>
              <text:p text:style-name="al">Kleinschalig voorkomende ruigte in afwisseling met andere beheertypen, zoals Moeras, bostypen en graslandtypen worden als onderdeel van deze beheertypen gerekend.</text:p>
            </text:list-item>
            <text:list-item text:style-override="id1-3-2-6-616-4">
              <text:number>•</text:number>
              <text:p text:style-name="al">Ruigten die onderdeel zijn van een eenheid die groot genoeg is om onderdeel uit te maken van Grootschalige dynamische landschappen worden tot het daaronder vallende beheertype gereke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
          <text:span text:style-name="nadrukvet">….</text:span>
        </text:p>
          <text:p text:style-name="tussenkopvet">N13 Vogelgraslanden</text:p>
          <text:p text:style-name="tussenkopvet">Algemene beschrijving</text:p>
          <text:p text:style-name="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text:p>
          <text:p text:style-name="tussenkopvet">Ontstaansgeschiedenis</text:p>
          <text:p text:style-name="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text:p>
          <text:p text:style-name="al"/>
          <text:p text:style-name="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text:p>
          <text:p text:style-name="al">Verschillende vogelsoorten die oorspronkelijk in geringe dichtheden voorkwamen in open vlakten (steppen, hoogvenen, toendra's), konden zich vanuit kustweiden en oevergraslanden dankzij de weidecultuur over heel Nederland verspreiden.</text:p>
          <text:p text:style-name="tussenkopvet">Beheertypen</text:p>
          <text:p text:style-name="al">Dit natuurtype omvat twee beheertypen:</text:p>
          <text:p text:style-name="al"/>
          <text:list text:style-name="id1-3-2-6-632">
            <text:list-item text:style-override="id1-3-2-6-632-1">
              <text:number>•</text:number>
              <text:p text:style-name="al">N13.01 Vochtig weidevogelgrasland</text:p>
            </text:list-item>
            <text:list-item text:style-override="id1-3-2-6-632-2">
              <text:number>•</text:number>
              <text:p text:style-name="al">N13.02 Wintergastenweide</text:p>
            </text:list-item>
          </text:list>
          <text:p text:style-name="al">De verschillen tussen beide beheertypen zijn gebaseerd op de vogelsoorten waarvoor ze bedoeld zijn, het seizoen waarin de soorten er gebruik van maken (zomer respectievelijk winter), en de eisen die de soorten stellen aan de vegetatie.</text:p>
          <text:p text:style-name="tussenkopvet">N13.01 Vochtig weidevogelgrasland</text:p>
          <text:p text:style-name="tussenkopvet">1.1 Algemene beschrijving</text:p>
          <text:p text:style-name="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text:p>
          <text:p text:style-name="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tussenkopvet">1.2 Afbakening</text:p>
          <text:list text:style-name="id1-3-2-6-640">
            <text:list-item text:style-override="id1-3-2-6-640-1">
              <text:number>•</text:number>
              <text:p text:style-name="al">Het beheertype omvat grasland met per 100 ha minimaal 35 broedparen van Grutto, Tureluur, Watersnip, Kemphaan, Slobeend, Zomertaling, Veldleeuwerik, Wulp, Kluut, Krakeend, Kuifeend, Wintertaling, Graspieper en/of Gele kwikstaart.</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Hempense meer, Wynse polder, Haenmeer, de Dulf, Westerhornerpolder, Wormer- en Jisperveld, de Wilck, Donkse laagten, Westeinde en Oude land van Strijen.</text:p>
          <text:p text:style-name="tussenkopvet">N13.02 Wintergastenweide</text:p>
          <text:p text:style-name="tussenkopvet">1.1 Algemene beschrijving</text:p>
          <text:p text:style-name="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tussenkopvet">1.2 Afbakening</text:p>
          <text:list text:style-name="id1-3-2-6-651">
            <text:list-item text:style-override="id1-3-2-6-651-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list-item>
            <text:list-item text:style-override="id1-3-2-6-651-2">
              <text:number>•</text:number>
              <text:p text:style-name="al">Wintergastenweide maakt onderdeel uit van de 80.000 ha die wettelijk is opengesteld voor de opvang van ganzen in Nederland dan wel als het gebied waar het grasland onderdeel van uitmaakt behoort tot een Natura 2000 gebied.</text:p>
            </text:list-item>
            <text:list-item text:style-override="id1-3-2-6-651-3">
              <text:number>•</text:number>
              <text:p text:style-name="al">De graslandgebieden vormen een onderdeel van een mogelijk door verschillende beheerders beheerd graslandgebied met wintergastendoelstelling van minimaal 100 ha.</text:p>
            </text:list-item>
            <text:list-item text:style-override="id1-3-2-6-651-4">
              <text:number>•</text:number>
              <text:p text:style-name="al">Graslanden met een wintergastenfunctie die als weidevogelgrasland worden beheerd en aan de criteria van Vochtig weidevogelgrasland voldoen worden tot dat beheertype gereke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Korendijkse Slikken, Scheelhoek, Oude Land van Strijen en Zeeburg.</text:p>
          <text:p text:style-name="tussenkopvet">N14 Vochtige bossen</text:p>
          <text:p text:style-name="tussenkopvet">Algemene beschrijving</text:p>
          <text:p text:style-name="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al"/>
          <text:p text:style-name="al">In vochtige bossen kunnen diverse (loof)boomsoorten dominant zijn. Van nature is sprake van een grote structuurvariatie waarbij opgaande bosgedeelten afwisselen met open plekken en struweel. Dit draagt bij aan de grote soortenrijkdom van vochtige bossen.</text:p>
          <text:p text:style-name="al"/>
          <text:p text:style-name="al">In de huidige Nederlandse situatie zijn nog veel cultuurinvloeden uit het verleden herkenbaar, zoals sloten en greppels, bomen die zijn aangeplant en sporen van hakhoutbeheer.</text:p>
          <text:p text:style-name="tussenkopvet">Ontstaansgeschiedenis</text:p>
          <text:p text:style-name="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text:p>
          <text:p text:style-name="al"/>
          <text:p text:style-name="al">Een en ander betekent dat het overgrote deel van de vochtige bossen in Nederland een relatief jong karakter heeft. en dat het al dan niet cultuurlijk verleden er nog duidelijk herkenbaar is.</text:p>
          <text:p text:style-name="tussenkopvet">Beheertypen</text:p>
          <text:p text:style-name="al">Het natuurtype omvat drie beheertypen, die voornamelijk worden onderscheiden op grond van verschillende combinaties van omstandigheden met betrekking tot vocht en voedselrijkdom. Deze typen zijn:</text:p>
          <text:p text:style-name="al"/>
          <text:list text:style-name="id1-3-2-6-670">
            <text:list-item text:style-override="id1-3-2-6-670-1">
              <text:number>•</text:number>
              <text:p text:style-name="al">N14.01 Rivier- en beekbegeleidend bos</text:p>
            </text:list-item>
            <text:list-item text:style-override="id1-3-2-6-670-2">
              <text:number>•</text:number>
              <text:p text:style-name="al">N14.02 Hoog- en laagveenbos</text:p>
            </text:list-item>
            <text:list-item text:style-override="id1-3-2-6-670-3">
              <text:number>•</text:number>
              <text:p text:style-name="al">N14.03 Haagbeuken- en essenbos</text:p>
            </text:list-item>
          </text:list>
          <text:p text:style-name="tussenkopvet">N14.01 Rivier- en beekbegeleidend bos</text:p>
          <text:p text:style-name="tussenkopvet">1.1 Algemene beschrijving</text:p>
          <text:p text:style-name="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 .</text:p>
          <text:p text:style-name="tussenkopvet">1.2 Afbakening</text:p>
          <text:list text:style-name="id1-3-2-6-678">
            <text:list-item text:style-override="id1-3-2-6-678-1">
              <text:number>•</text:number>
              <text:p text:style-name="al">Rivier- en beekbegeleidend bos omvat bossen en struwelen die periodiek door oppervlaktewater worden overstroomd bij hoge waterstanden in beek of rivier en bossen die direct onder invloed staan van vrijwel permanent uittredend grondwater.</text:p>
            </text:list-item>
            <text:list-item text:style-override="id1-3-2-6-678-2">
              <text:number>•</text:number>
              <text:p text:style-name="al">Rivier- en beekbegeleidend bos komt niet in de duinen voor.</text:p>
            </text:list-item>
            <text:list-item text:style-override="id1-3-2-6-678-3">
              <text:number>•</text:number>
              <text:p text:style-name="al">Ook aangeplant populierenbos en doorgeschoten wilgengriend behoren tot dit type voor zover ze periodiek overstromen.</text:p>
            </text:list-item>
            <text:list-item text:style-override="id1-3-2-6-678-4">
              <text:number>•</text:number>
              <text:p text:style-name="al">Bos op veengronden waar stagnerend water periodiek boven het maaiveld komt worden tot Hoog- en laagveenbos gereke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Millingerwaard, Geul, Biesbosch, Zalkerbos, Oude Maas, Bekendelle, Lage Kavik, Hemelse berg, Duivelsberg, boven-Geuldal</text:p>
          <text:p text:style-name="tussenkopvet">N14.02 Hoog- en laagveenbos</text:p>
          <text:p text:style-name="tussenkopvet">1.1 Algemene beschrijving</text:p>
          <text:p text:style-name="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text:p>
          <text:p text:style-name="al">Veel veenbossen zijn op een natuurlijke manier ontstaan, soms na stopzetten van maaibeheer van rietlanden (laagveenmoerassen) of door verdroging en stikstofdepositie (hoogveen).</text:p>
          <text:p text:style-name="al">Nationaal en internationaal worden Hoog- en laagveenbossen bedreigd door verdroging, versnippering en eutrofiering. Nederland heeft een belangrijke taak het areaal en de kwaliteit in stand te houden en waar nodig te verbeteren.</text:p>
          <text:p text:style-name="al">Opvallend binnen bos op laagveen zijn diverse typische moerasplanten, zoals moerasvaren. Bos op hoogveen kent karakteristieke hoogveensoorten als rijsbes en een aantal veenmossen.</text:p>
          <text:p text:style-name="tussenkopvet">1.2 Afbakening</text:p>
          <text:list text:style-name="id1-3-2-6-690">
            <text:list-item text:style-override="id1-3-2-6-690-1">
              <text:number>•</text:number>
              <text:p text:style-name="al">Hoog- en laagveenbos omvat bossen en struwelen gedomineerd door elzen, zachte berk, grauwe wilg, wilde gagel en katwilg op natte standplaatsen op venige bodem.</text:p>
            </text:list-item>
            <text:list-item text:style-override="id1-3-2-6-690-2">
              <text:number>•</text:number>
              <text:p text:style-name="al">Bossen met els waarvan het karakter grotendeels door overstromingen van oppervlaktewater of uittredend bronwater wordt bepaald worden tot Rivier- en beekbegeleidend bos gerekend.</text:p>
            </text:list-item>
            <text:list-item text:style-override="id1-3-2-6-690-3">
              <text:number>•</text:number>
              <text:p text:style-name="al">Vochtig bos in de duinen wordt tot het beheertype duinbos gereke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Bos op laagveen: Alde Feanen, Naardermeer, Wieden en Weerribben, Nieuwkoopse Plassen, Het Hol.</text:p>
          <text:p text:style-name="al">Bos op hoogveen: Korenburgerveen, Witterveld Engbertsdijkvenen.</text:p>
          <text:p text:style-name="tussenkopvet">N14.03 Haagbeuken- en essenbos</text:p>
          <text:p text:style-name="tussenkopvet">1.1 Algemene beschrijving</text:p>
          <text:p text:style-name="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text:p>
          <text:p text:style-name="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text:p>
          <text:p text:style-name="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text:p>
          <text:p text:style-name="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text:p>
          <text:p text:style-name="tussenkopvet">1.2 Afbakening</text:p>
          <text:list text:style-name="id1-3-2-6-703">
            <text:list-item text:style-override="id1-3-2-6-703-1">
              <text:number>•</text:number>
              <text:p text:style-name="al">Haagbeuken- en essenbos omvat bos- en struweel op basenrijke klei- en leemgronden en/of gronden waar periodiek aanrijking plaatsvindt door periodiek hoge grondwaterstanden buiten de invloed van overstroming van beek en rivier.</text:p>
            </text:list-item>
            <text:list-item text:style-override="id1-3-2-6-703-2">
              <text:number>•</text:number>
              <text:p text:style-name="al">Maximaal 20% van de oppervlakte wordt gedomineerd door niet inheemse bomen.</text:p>
            </text:list-item>
            <text:list-item text:style-override="id1-3-2-6-703-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Harderbos, Kloosterbos, Wildenborch, Smoddebos en het Savelsbos.</text:p>
          <text:p text:style-name="tussenkopvet">N15 Droge bossen</text:p>
          <text:p text:style-name="tussenkopvet">Algemene beschrijving</text:p>
          <text:p text:style-name="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tussenkopvet">Ontstaansgeschiedenis</text:p>
          <text:p text:style-name="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tussenkopvet">Beheertypen</text:p>
          <text:p text:style-name="al">Het natuurtype omvat de volgende twee beheertypen:</text:p>
          <text:p text:style-name="al"/>
          <text:list text:style-name="id1-3-2-6-716">
            <text:list-item text:style-override="id1-3-2-6-716-1">
              <text:number>•</text:number>
              <text:p text:style-name="al">N15.01 Duinbos</text:p>
            </text:list-item>
            <text:list-item text:style-override="id1-3-2-6-716-2">
              <text:number>•</text:number>
              <text:p text:style-name="al">N15.02 Dennen-, eiken- en beukenbos</text:p>
            </text:list-item>
          </text:list>
          <text:p text:style-name="tussenkopvet">N15.01 Duinbos</text:p>
          <text:p text:style-name="tussenkopvet">1.1 Algemene beschrijving</text:p>
          <text:p text:style-name="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al">Duinbos kan voorkomen op zowel kalkrijke als kalkarme zandgronden in het Duin- en Kustgebied, zowel op duinen als in vochtige valleien en op drooggevallen zandplaten. In de meeste duingebieden in Nederland komt het veelvuldig voor.</text:p>
          <text:p text:style-name="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text:p>
          <text:p text:style-name="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tussenkopvet">1.2 Afbakening</text:p>
          <text:list text:style-name="id1-3-2-6-725">
            <text:list-item text:style-override="id1-3-2-6-725-1">
              <text:number>•</text:number>
              <text:p text:style-name="al">Duinbos omvat zowel het droge als het vochtige bos- en hoog struweel in het Duinlandschap.</text:p>
            </text:list-item>
            <text:list-item text:style-override="id1-3-2-6-725-2">
              <text:number>•</text:number>
              <text:p text:style-name="al">Maximaal 20% van het areaal van het betreffende bosgebied wordt gedomineerd door boomsoorten die oorspronkelijk van buiten Europa zijn ingevoerd, zoals Amerikaanse eik en Douglasspar.</text:p>
            </text:list-item>
            <text:list-item text:style-override="id1-3-2-6-725-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Zuid Kennemerland, Schiermonnikoog, Voornes Duin, Lauwersmeer, Amsterdamse Waterleidingduinen, Meijendel en Berkheide en Kop van Schouwen.</text:p>
          <text:p text:style-name="tussenkopvet">N15.02 Dennen-, eiken- en beukenbos</text:p>
          <text:p text:style-name="tussenkopvet">1.1 Algemene beschrijving</text:p>
          <text:p text:style-name="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text:p>
          <text:p text:style-name="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tussenkopvet">1.2 Afbakening</text:p>
          <text:list text:style-name="id1-3-2-6-736">
            <text:list-item text:style-override="id1-3-2-6-736-1">
              <text:number>•</text:number>
              <text:p text:style-name="al">Dennen-, eiken-, of beukenbos omvat bossen en struwelen gedomineerd door eiken, dennen, beuken, berken, lijsterbes, ratelpopulier of vuilboom.</text:p>
            </text:list-item>
            <text:list-item text:style-override="id1-3-2-6-736-2">
              <text:number>•</text:number>
              <text:p text:style-name="al">Maximaal 20% van het areaal van het betreffende bosgebied wordt gedomineerd door boomsoorten die oorspronkelijk van buiten Europa zijn ingevoerd, zoals Amerikaanse eik en Douglasspar.</text:p>
            </text:list-item>
            <text:list-item text:style-override="id1-3-2-6-736-3">
              <text:number>•</text:number>
              <text:p text:style-name="al">Op 80% van de oppervlakte wordt geen hout geoogst of is de houtoogst minder dan 20% van de bijgroei. Op de overige oppervlakte kan meer geoogst worden in het kader van omvorming naar een natuurlijker bos.</text:p>
            </text:list-item>
            <text:list-item text:style-override="id1-3-2-6-736-4">
              <text:number>•</text:number>
              <text:p text:style-name="al">Dit beheertype is gelegen buiten het Duinlandschap. Indien het in het Duinlandschap is gelegen behoort het tot het beheertype Duinbos.</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Veluwezoom, Dwingelderveld, Mantingerbos, Drents-Friese Wold, Kootwijk en het Speulderbos.</text:p>
          <text:p text:style-name="tussenkopvet">N16 Bossen met productiefunctie</text:p>
          <text:p text:style-name="tussenkopvet">Algemene beschrijving</text:p>
          <text:p text:style-name="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al"/>
          <text:p text:style-name="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al"/>
          <text:p text:style-name="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tussenkopvet">Ontstaansgeschiedenis</text:p>
          <text:p text:style-name="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al"/>
          <text:p text:style-name="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al"/>
          <text:p text:style-name="al">Het bostype komt voor op veel bodemtypen, variërend van tamelijk voedselarm tot voedselrijk.</text:p>
          <text:p text:style-name="al">De productiefunctie is niet gebaat bij zeer voedselarme en natte omstandigheden. Onder dergelijke omstandigheden heeft het weinig zin om deze omstandigheden kunstmatig aan te passen, omdat dan de natuurfunctie al gauw in het gedrang komt.</text:p>
          <text:p text:style-name="tussenkopvet">Beheertypen</text:p>
          <text:p text:style-name="al">Dit natuurtype omvat de beheertypen:</text:p>
          <text:p text:style-name="al"/>
          <text:list text:style-name="id1-3-2-6-758">
            <text:list-item text:style-override="id1-3-2-6-758-1">
              <text:number>•</text:number>
              <text:p text:style-name="al">N16.01 Droog bos met productie (vervallen per 1-1-2018)</text:p>
            </text:list-item>
            <text:list-item text:style-override="id1-3-2-6-758-2">
              <text:number>•</text:number>
              <text:p text:style-name="al">N16.02 Vochtig bos met productie (vervallen per 1-1-2018)</text:p>
            </text:list-item>
            <text:list-item text:style-override="id1-3-2-6-758-3">
              <text:number>•</text:number>
              <text:p text:style-name="al">N16.03 Droog bos met productie (nieuw per 1-1-2018)</text:p>
            </text:list-item>
            <text:list-item text:style-override="id1-3-2-6-758-4">
              <text:number>•</text:number>
              <text:p text:style-name="al">N16.04 Vochtig bos met productie (nieuw per 1-1-2018)</text:p>
            </text:list-item>
          </text:list>
          <text:p text:style-name="tussenkopvet">N16.01 Droog bos met productie (vervallen per 1-1-2018)</text:p>
          <text:p text:style-name="tussenkopvet">1.1 Algemene beschrijving</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tussenkopvet">1.2 Afbakening</text:p>
          <text:list text:style-name="id1-3-2-6-767">
            <text:list-item text:style-override="id1-3-2-6-767-1">
              <text:number>•</text:number>
              <text:p text:style-name="al">Droog bos met productie omvat bossen op de voedselarme tot lemige zandgronden gedomineerd door loofbomen en (meereisende) naaldboomsoorten.</text:p>
            </text:list-item>
            <text:list-item text:style-override="id1-3-2-6-767-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Staphorst, Noord-Bargerbos, Kootwijk, Speulderbos, Mastbos, Gieten-Borger en Emmerdennen.</text:p>
          <text:p text:style-name="tussenkopvet">N16.02 Vochtig bos met productie (vervallen per 1-1-2018)</text:p>
          <text:p text:style-name="tussenkopvet">1.1 Algemene beschrijving</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tussenkopvet">1.2 Afbakening</text:p>
          <text:list text:style-name="id1-3-2-6-779">
            <text:list-item text:style-override="id1-3-2-6-779-1">
              <text:number>•</text:number>
              <text:p text:style-name="al">Het beheertype Vochtig bos met productie omvat bossen op basenrijke bodems gedomineerd door (meereisende) loofboomsoorten.</text:p>
            </text:list-item>
            <text:list-item text:style-override="id1-3-2-6-779-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Horsterwold, Haagse Bos, Spijk-Bremerberg en Kuinderbos.</text:p>
          <text:p text:style-name="tussenkopvet">N16.03 Droog bos met productie (nieuw per 1-1-2018)</text:p>
          <text:p text:style-name="tussenkopvet">1.1 Algemene beschrijving</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tussenkopvet">1.2 Afbakening</text:p>
          <text:list text:style-name="id1-3-2-6-792">
            <text:list-item text:style-override="id1-3-2-6-792-1">
              <text:number>•</text:number>
              <text:p text:style-name="al">Droog bos met productie omvat bossen op de voedselarme tot lemige zandgronden gedomineerd door loofbomen en (meereisende) naaldboomsoorten.</text:p>
            </text:list-item>
            <text:list-item text:style-override="id1-3-2-6-792-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Staphorst, Noord-Bargerbos, Kootwijk, Speulderbos, Mastbos, Gieten-Borger en Emmerdennen.</text:p>
          <text:p text:style-name="tussenkopvet">N16.04 Vochtig bos met productie (nieuw per 1-1-2018)</text:p>
          <text:p text:style-name="tussenkopvet">1.1 Algemene beschrijving</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tussenkopvet">1.2 Afbakening</text:p>
          <text:list text:style-name="id1-3-2-6-804">
            <text:list-item text:style-override="id1-3-2-6-804-1">
              <text:number>•</text:number>
              <text:p text:style-name="al">Het beheertype Vochtig bos met productie omvat bossen op basenrijke bodems gedomineerd door (meereisende) loofboomsoorten.</text:p>
            </text:list-item>
            <text:list-item text:style-override="id1-3-2-6-804-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Horsterwold, Haagse Bos, Spijk-Bremerberg en Kuinderbos.</text:p>
          <text:p text:style-name="tussenkopvet">N17 Cultuurhistorische bossen</text:p>
          <text:p text:style-name="tussenkopvet">Algemene beschrijving</text:p>
          <text:p text:style-name="al">Cultuurhistorische bossen zijn bossen die vanwege een combinatie van cultuurhistorische en ecologische elementen in een bepaalde staat worden gehouden.</text:p>
          <text:p text:style-name="al"/>
          <text:p text:style-name="al">Het beheer wordt gekenmerkt door een sterke sturing van de mens in de structuur en soortensamenstelling, vooral in de boom- en struiklaag.</text:p>
          <text:p text:style-name="al"/>
          <text:p text:style-name="al">De bossen worden bovendien gekenmerkt door een zekere ouderdom, in de vorm van oude bomen of oude stronken van bomen. In landschappelijk opzicht zijn vaak structuren aanwezig zoals lanen, sloten en greppels en wallen.</text:p>
          <text:p text:style-name="tussenkopvet">Ontstaansgeschiedenis</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
          <text:p text:style-name="al">Cultuurhistorische bossen zijn in het verleden lange tijd het meest voorkomende bostype in Nederland geweest. Ze kunnen het best voortbestaan op de nu nog bestaande plaatsen en onder de condities waarbij ze zich hebben ontwikkeld.</text:p>
          <text:p text:style-name="tussenkopvet">Beheertypen</text:p>
          <text:p text:style-name="al">Dit natuurtype omvat de volgende beheertypen:</text:p>
          <text:p text:style-name="al"/>
          <text:list text:style-name="id1-3-2-6-823">
            <text:list-item text:style-override="id1-3-2-6-823-1">
              <text:number>•</text:number>
              <text:p text:style-name="al">N17.01 Vochtig hakhout en middenbos (vervallen)</text:p>
            </text:list-item>
            <text:list-item text:style-override="id1-3-2-6-823-2">
              <text:number>•</text:number>
              <text:p text:style-name="al">N17.02 Droog hakhout</text:p>
            </text:list-item>
            <text:list-item text:style-override="id1-3-2-6-823-3">
              <text:number>•</text:number>
              <text:p text:style-name="al">N17.03 Park- en stinzenbos</text:p>
            </text:list-item>
            <text:list-item text:style-override="id1-3-2-6-823-4">
              <text:number>•</text:number>
              <text:p text:style-name="al">N17.04 Eendenkooi</text:p>
            </text:list-item>
            <text:list-item text:style-override="id1-3-2-6-823-5">
              <text:number>•</text:number>
              <text:p text:style-name="al">N17.05 Wilgengriend (nieuw per 1-1-2017)</text:p>
            </text:list-item>
            <text:list-item text:style-override="id1-3-2-6-823-6">
              <text:number>•</text:number>
              <text:p text:style-name="al">N17.06 Vochtig en hellinghakhout (nieuw per 1-1-2017)</text:p>
            </text:list-item>
          </text:list>
          <text:p text:style-name="tussenkopvet">N17.01 Vochtig hakhout en middenbos (vervallen)</text:p>
          <text:p text:style-name="tussenkopvet">1.1 Algemene beschrijving</text:p>
          <text:p text:style-name="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
          <text:p text:style-name="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text:p>
          <text:p text:style-name="al"/>
          <text:p text:style-name="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tussenkopvet">1.2 Afbakening</text:p>
          <text:list text:style-name="id1-3-2-6-833">
            <text:list-item text:style-override="id1-3-2-6-833-1">
              <text:number>•</text:number>
              <text:p text:style-name="al">Vochtig hakhout en middenbos wordt periodiek afgezet.</text:p>
            </text:list-item>
            <text:list-item text:style-override="id1-3-2-6-833-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
          <text:span text:style-name="nadrukvet">……………..</text:span>
        </text:p>
          <text:p text:style-name="tussenkopvet">N17.02 Droog hakhout</text:p>
          <text:p text:style-name="tussenkopvet">1.1 Algemene beschrijving </text:p>
          <text:p text:style-name="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al"/>
          <text:p text:style-name="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tussenkopvet">1.2 Afbakening</text:p>
          <text:list text:style-name="id1-3-2-6-845">
            <text:list-item text:style-override="id1-3-2-6-845-1">
              <text:number>•</text:number>
              <text:p text:style-name="al">Droog hakhout wordt periodiek afgezet (vrijwel alle bomen)</text:p>
            </text:list-item>
            <text:list-item text:style-override="id1-3-2-6-845-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
          <text:span text:style-name="nadrukvet">……………..</text:span>
        </text:p>
          <text:p text:style-name="tussenkopvet">N17.03 Park- en stinzenbos</text:p>
          <text:p text:style-name="tussenkopvet">1.1 Algemene beschrijving</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text:p>
          <text:p text:style-name="al"/>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text:p>
          <text:p text:style-name="tussenkopvet">1.2 Afbakening</text:p>
          <text:list text:style-name="id1-3-2-6-858">
            <text:list-item text:style-override="id1-3-2-6-858-1">
              <text:number>•</text:number>
              <text:p text:style-name="al">Het beheertype Park- en stinzenbos bestaat uit opgaand bos, als onderdeel van een (voormalig) landgoed, met meestal een rijke struiklaag en veel kruiden die vooral in het voorjaar bloeien.</text:p>
            </text:list-item>
            <text:list-item text:style-override="id1-3-2-6-858-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text:p>
            </text:list-item>
            <text:list-item text:style-override="id1-3-2-6-858-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6-858-4">
              <text:number>•</text:number>
              <text:p text:style-name="al">Ornamentele boomgroepen, ook wel clumps genoemd, vallen buiten dit type en behoren in beheertype Historische tuin.</text:p>
            </text:list-item>
            <text:list-item text:style-override="id1-3-2-6-858-5">
              <text:number>•</text:number>
              <text:p text:style-name="al">Bomen en struiken die langs lanen geplant zijn, worden niet tot dit beheertype gerekend, maar worden gerekend tot een beheertype uit de Index Landschap.</text:p>
            </text:list-item>
            <text:list-item text:style-override="id1-3-2-6-858-6">
              <text:number>•</text:number>
              <text:p text:style-name="al">Stadsparken behoren niet tot dit beheertype.</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
          <text:span text:style-name="nadrukvet">……………..</text:span>
        </text:p>
          <text:p text:style-name="tussenkopvet">N17.04 Eendenkooi</text:p>
          <text:p text:style-name="tussenkopvet">1.1 Algemene beschrijving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tussenkopvet">1.2 Afbakening</text:p>
          <text:list text:style-name="id1-3-2-6-871">
            <text:list-item text:style-override="id1-3-2-6-871-1">
              <text:number>•</text:number>
              <text:p text:style-name="al">Onder het beheertype Eendenkooi vallen de geregistreerde eendenkooien en die kooien die aan de voorwaarden van geregistreerde kooien voldoen.</text:p>
            </text:list-item>
            <text:list-item text:style-override="id1-3-2-6-871-2">
              <text:number>•</text:number>
              <text:p text:style-name="al">De Eendenkooi omvat de kooiplas met omringend kooibos, tot een maximale grootte van 4 ha.</text:p>
            </text:list-item>
            <text:list-item text:style-override="id1-3-2-6-871-3">
              <text:number>•</text:number>
              <text:p text:style-name="al">Het beheer bestaat ui het openhouden van kooiplas en vangarmen, onderhoud in het kooibos met afzetten van hakhout en knotten van de knotbomen en het vangklaar houden van minimaal één van de vangarmen.</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
          <text:span text:style-name="nadrukvet">……………..</text:span>
        </text:p>
          <text:p text:style-name="tussenkopvet">N17.05 Wilgengriend (nieuw per 1-1-2017)</text:p>
          <text:p text:style-name="tussenkopvet">1.1 Algemene beschrijving</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text:p>
          <text:p text:style-name="al"/>
          <text:p text:style-name="al">Getijdegrienden kennen door de getijde beweging dagelijks grote verschillen in waterstanden. In getijdegrienden kunnen bijzondere soorten als zomerklokje en spindotterbloem aanwezig zijn.</text:p>
          <text:p text:style-name="al"/>
          <text:p text:style-name="al">De wilgenteelt in de natte griendbossen vereist een goede beheersing van de waterhuishouding. Greppels en duikers in de grienden dienen vooral voor de afwatering, kaden om het water binnen de griend vast te houden.</text:p>
          <text:p text:style-name="al"/>
          <text:p text:style-name="al">In getijdegrienden bepalen eb en vloed het tijdstip waarop beheeractiviteiten kunnen worden uitgevoerd.</text:p>
          <text:p text:style-name="tussenkopvet">1.2 Afbakening</text:p>
          <text:list text:style-name="id1-3-2-6-886">
            <text:list-item text:style-override="id1-3-2-6-886-1">
              <text:number>•</text:number>
              <text:p text:style-name="al">Wilgengrienden worden periodiek laag bij de grond afgezet, lager dan 1,5m.</text:p>
            </text:list-item>
            <text:list-item text:style-override="id1-3-2-6-886-2">
              <text:number>•</text:number>
              <text:p text:style-name="al">Kenmerkend voor het beheertype is de aanwezigheid van hakhoutstoven van smalbladige wilgensoorten. Meestal dient om de 2 tot 5 jaar gehakt te worden.</text:p>
            </text:list-item>
            <text:list-item text:style-override="id1-3-2-6-886-3">
              <text:number>•</text:number>
              <text:p text:style-name="al">Wilgengrienden staan op natte bodem en kunnen zowel binnen- als buitendijks voorkomen.</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langs de Nieuwe Merwede, de Rhoonse grienden, delen van de Biesbosch, Bommelerwaard, Polder Achthoven, Het Beesdse veld, Autena en Bolgarijen</text:p>
          <text:p text:style-name="tussenkopvet">N17.06 Vochtig en hellinghakhout (nieuw per 1-1-2017)</text:p>
          <text:p text:style-name="tussenkopvet">1.1 Algemene beschrijving</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t door essentaksterfte, een agressieve schimmel die juist de jonge takken na het afzetten van de stoven aantast.</text:p>
          <text:p text:style-name="tussenkopvet">1.2 Afbakening</text:p>
          <text:list text:style-name="id1-3-2-6-898">
            <text:list-item text:style-override="id1-3-2-6-898-1">
              <text:number>•</text:number>
              <text:p text:style-name="al">Vochtig en hellinghakhout wordt periodiek afgezet.</text:p>
            </text:list-item>
            <text:list-item text:style-override="id1-3-2-6-898-2">
              <text:number>•</text:number>
              <text:p text:style-name="al">Het betreft hakhout of middenbos op vochtige bodem of steile hellingen.</text:p>
            </text:list-item>
            <text:list-item text:style-override="id1-3-2-6-898-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6-898-4">
              <text:number>•</text:number>
              <text:p text:style-name="al">Wilgengrienden vallen onder beheertype N17.05 Wilgengrie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
          <text:span text:style-name="nadrukvet">….</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3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3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3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05-09-2017, nummer 81AE42BD, tot wijziging van de Subsidieverordening natuur- en landschapsbeheer provincie Utrecht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0</meta:user-defined>
    <meta:user-defined meta:name="OVERHEIDop.publicationIssue">4132</meta:user-defined>
    <meta:user-defined meta:name="OVERHEIDop.PrbID/DC.identifier">prb-2017-4132</meta:user-defined>
    <meta:user-defined meta:name="OVERHEID.TaxonomieBeleidsagenda/OVERHEID.category">Natuur en milieu | Organisatie en beleid</meta:user-defined>
    <meta:user-defined meta:name="OVERHEID.Provincie/DC.spatial">Utrecht</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OVERHEIDop.referentienummer">81AE42BD</meta:user-defined>
    <meta:user-defined meta:name="DCTERMS.alternative">Subsidieverordening natuur- en landschapsbeheer provincie Utrecht 2016</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9-2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369830_7</meta:user-defined>
    <meta:user-defined meta:name="OVERHEIDop.versieInformatie"/>
  </office:meta>
</office:document-meta>
</file>