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09049 - Denka - Hanzeweg 1 te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Denka </text:p>
            <text:p text:style-name="tussenkopcur">Locatie : Hanzeweg 1 te Barneveld </text:p>
            <text:p text:style-name="tussenkopcur">Omschrijving : wijzigen van de werktijden voor de aerosollijn </text:p>
            <text:p text:style-name="tussenkopcur">Datum ontvangst : 18 september 2017 </text:p>
            <text:p text:style-name="tussenkopcur">Zaaknummer ODRN : W.Z17.104413.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3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3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3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09049 - Denka - Hanzeweg 1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131</meta:user-defined>
    <meta:user-defined meta:name="OVERHEIDop.PrbID/DC.identifier">prb-2017-41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NG 1</meta:user-defined>
    <meta:user-defined meta:name="OVERHEIDop.woonplaats">Barneveld</meta:user-defined>
    <meta:user-defined meta:name="OVERHEIDop.straatnaam">Hanz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9986 464372</meta:user-defined>
    <meta:user-defined meta:name="OVERHEIDop.versieInformatie"/>
  </office:meta>
</office:document-meta>
</file>