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mobiliteit en milieu septemb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text:span>
            <text:span text:style-name="nadrukvet">12</text:span>
            <text:span text:style-name="nadrukvet">september </text:span>
            <text:span text:style-name="nadrukvet">2017</text:span>
            <text:span text:style-name="nadrukvet">van het hoofd van de afdeling mobiliteit en milieu in diens rol als ambtelijk opdrachtgever tot vaststelling van het ondermandaat ten behoeve van de onder hem ressorterende ambtelijk opdrachtnemers</text:span>
            <text:span text:style-name="nadrukvet"> (Ondermandaatbesluit ambtelijk opdrachtgever hoofd afdeling mobiliteit en milieu </text:span>
            <text:span text:style-name="nadrukvet">september</text:span>
            <text:span text:style-name="nadrukvet"> 2017)</text:span>
          </text:p>
            <text:p text:style-name="al"/>
            <text:p text:style-name="al">Het hoofd van de afdeling mobiliteit en milieu,</text:p>
            <text:p text:style-name="al"/>
            <text:p text:style-name="al">Gelet op;</text:p>
            <text:list text:style-name="id1-3-2-2-1-7">
              <text:list-item text:style-override="id1-3-2-2-1-7-1">
                <text:number>-</text:number>
                <text:p text:style-name="al">het mandaatbesluit van Gedeputeerde Staten van Zuid-Holland voor de provinciale organisatie 2017 van 20 december 2016 (Provinciaal blad 2016, 6905), en </text:p>
              </text:list-item>
              <text:list-item text:style-override="id1-3-2-2-1-7-2">
                <text:number>-</text:number>
                <text:p text:style-name="al">het ondermandaatbesluit van de secretaris voor de provinciale organisatie 2017 van 23 december 2016 (provinciaal blad 2016, 7035), gewijzigd bij besluit van 6 september 2017 (provinciaal blad 2017, 3937);</text:p>
              </text:list-item>
            </text:list>
            <text:p text:style-name="al">Besluit vast te stellen het Ondermandaatbesluit ambtelijk opdrachtgever hoofd afdeling mobiliteit en milieu september 2017.</text:p>
          </text:section>
          <text:section text:name="artikel_id1-3-2-2-2" text:style-name="artikel">
            <text:p text:style-name="artikel_kop_titel"><text:span text:style-name="artikel_kop_label">Artikel</text:span> <text:span text:style-name="artikel_kop_nr">1</text:span> Ondermandaat</text:p>
            <text:p text:style-name="al">Aan de ambtelijk opdrachtnemers van de hierna te noemen opgaven worden de bevoegdheden behorende bij de mandaatnummers AAA16, AAA18, AAA22 en AAA33 toegekend voor zover ze betrekking hebben op de desbetreffende opgave:</text:p>
            <text:p text:style-name="al">MerwedeLingelijn</text:p>
            <text:p text:style-name="al">Spoorcorridors HOV-net Z-H Noord</text:p>
            <text:p text:style-name="al">N57/218</text:p>
            <text:p text:style-name="al">N59</text:p>
            <text:p text:style-name="al">Corridor Rotterdam – Antwerpen</text:p>
            <text:p text:style-name="al">Programma P+R</text:p>
            <text:p text:style-name="al">Parallelstructuur A12</text:p>
            <text:p text:style-name="al">A16 Blankenburgverbinding</text:p>
            <text:p text:style-name="al">Programma fiets</text:p>
            <text:p text:style-name="al">Groene cirkels</text:p>
            <text:p text:style-name="al">Buscorridor Leiden-Katwijk-Noordwijk-Schiphol</text:p>
            <text:p text:style-name="al">Buscorridor Alphen-Schiphol</text:p>
            <text:p text:style-name="al">R-net en overige buscorridors</text:p>
            <text:p text:style-name="al">N206 verlegging Duinvallei</text:p>
            <text:p text:style-name="al">Corridor N207 Zuid – Greenport Boskoop</text:p>
            <text:p text:style-name="al">N211 Wippolderlaan </text:p>
            <text:p text:style-name="al">Duinpolderweg</text:p>
            <text:p text:style-name="al">N498B Haltepaar Schaapsweg GO – Rotterdam</text:p>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hoofd afdeling mobiliteit en milieu van 27 december 2016 (provinciaal blad 2016, 7037) wordt ingetrokken.</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hoofd afdeling mobiliteit en milieu september 2017.</text:p>
            <text:p text:style-name="al"/>
            <text:p text:style-name="al">Den Haag, 12 september 2017</text:p>
            <text:p text:style-name="al"/>
            <text:p text:style-name="al">J. H. V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mobiliteit en milieu sept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25</meta:user-defined>
    <meta:user-defined meta:name="OVERHEIDop.PrbID/DC.identifier">prb-2017-4125</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