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Van Zuijlen van Nieveltlaan 75, Barneve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Agruniek Rijnvallei Holding B.V.</text:p>
            <text:p text:style-name="common-al"/>
            <text:p text:style-name="common-al">Omgevingsvergunning regulier Wabo</text:p>
            <text:p text:style-name="common-al">Gedeputeerde Staten van Gelderland delen mee dat zij ingevolge de Wet algemene bepalingen omgevingsrecht (Wabo) de volgende vergunning wijzigt.</text:p>
            <text:p text:style-name="common-al"/>
            <text:p text:style-name="common-al">Aangevraagd wordt een vergunning voor het volgende project: </text:p>
            <text:p text:style-name="common-al">Het milieuneutraal veranderen van de inrichting.</text:p>
            <text:p text:style-name="common-al">Concreet wordt verzocht om een vergunning: </text:p>
            <text:p text:style-name="common-al">op grond van artikel 2.1, eerste lid, sub e. onder 2° Wabo (het veranderen of veranderen van de werking van een inrichting) juncto artikel 3.10 lid 3 Wabo (milieuneutrale verandering) te verlenen voor het opslaan en afleveren van AdBlue. </text:p>
            <text:p text:style-name="common-al">De besluitvormingsprocedure is uitgevoerd overeenkomstig het bepaalde in de Algemene wet bestuursrecht en artikel 3.7, van de Wet algemene bepalingen omgevingsrecht (Wabo). </text:p>
            <text:p text:style-name="tussenkopcur">Mogelijkheid van inzien</text:p>
            <text:p text:style-name="common-al">Het besluit en de bijbehorende stukken liggen gedurende een termijn van zes weken ter inzage:</text:p>
            <text:p text:style-name="common-al">- bij de gemeente Barneveld op maandag, dinsdag, donderdag van 9-17u en vrijdag van 9-12u.</text:p>
            <text:p text:style-name="common-al">- bij de provincie Gelderland; om het besluit bij de provincie Gelderland in te zien kunt u een afspraak maken met de Omgevingsdienst de Vallei via het emailadres info@oddevallei.nl.</text:p>
            <text:p text:style-name="common-al">De eerste dag van de ter inzage legging is 20 september 2017.</text:p>
            <text:p text:style-name="common-al"/>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De Vallei onder vermelding van het kenmerk dat op de eerste bladzijde van het besluit staat vermeld. </text:p>
            <text:p text:style-name="tussenkopcur">Wilt u meer wete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15 september 2017; zaaknummer 2017W1849.</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Van Zuijlen van Nieveltlaan 75,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22</meta:user-defined>
    <meta:user-defined meta:name="OVERHEIDop.PrbID/DC.identifier">prb-2017-41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AB 75</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vullende gegevens|exb-2017-41430</meta:user-defined>
    <meta:user-defined meta:name="OVERHEIDop.externeBijlage">carbery|exb-2017-41431</meta:user-defined>
    <meta:user-defined meta:name="OVERHEIDop.externeBijlage">msds|exb-2017-41432</meta:user-defined>
    <meta:user-defined meta:name="OVERHEIDop.externeBijlage">papieren formulier|exb-2017-41433</meta:user-defined>
    <meta:user-defined meta:name="OVERHEIDop.externeBijlage">plattegrond|exb-2017-41434</meta:user-defined>
    <meta:user-defined meta:name="OVERHEIDop.externeBijlage">publiceerbare aanvraag|exb-2017-41435</meta:user-defined>
    <meta:user-defined meta:name="OVERHEIDop.externeBijlage">besluit|exb-2017-41436</meta:user-defined>
    <meta:user-defined meta:name="OVERHEID.EPSG28992/DC.spatial">168974 461432</meta:user-defined>
    <meta:user-defined meta:name="OVERHEIDop.versieInformatie"/>
  </office:meta>
</office:document-meta>
</file>