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 paragraaf 3.2 Subsidieregeling  economie, recreatie en toerisme Fryslâ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Gedeputeerde Staten hebben op 12 september 2017 voor de uitvoering van paragraaf 3.2 van de Subsidieregeling economie, recreatie en toerisme Fryslân een subsidieplafond vastgesteld van €150.000,=.</text:p>
            <text:p text:style-name="al">Dit plafond is als volgt verdeeld:</text:p>
            <text:p text:style-name="al">Voor het verstrekken van subsidies als bedoeld in artikel 3.2.8, eerste lid is € 100.000,= beschikbaar.</text:p>
            <text:p text:style-name="al">Voor het verstrekken van subsidies als bedoeld in artikel 3.2.8, tweede lid is € 50.000,= beschikbaar.</text:p>
            <text:p text:style-name="al"/>
            <text:p text:style-name="al">De verdeling van de middelen vindt plaats overeenkomstig het bepaalde in artikel 3.2.10 van de Subsidieregeling economie, recreatie en toerisme Fryslân. 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Leeuwarden, 12 september 2017</text:span></text:p>
            <text:p><text:span text:style-name="functie">Gedeputeerde Staten van Fryslâ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121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121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121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plafond paragraaf 3.2 Subsidieregeling  economie, recreatie en toerisme Fryslâ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4121</meta:user-defined>
    <meta:user-defined meta:name="OVERHEIDop.PrbID/DC.identifier">prb-2017-4121</meta:user-defined>
    <meta:user-defined meta:name="OVERHEID.TaxonomieBeleidsagenda/OVERHEID.category">Economie | Organisatie en beleid</meta:user-defined>
    <meta:user-defined meta:name="OVERHEID.Provincie/DC.spatial">Fryslân</meta:user-defined>
    <meta:user-defined meta:name="OVERHEIDop.referentienummer">1444632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Fryslân</meta:user-defined>
    <dc:language>nl</dc:language>
    <meta:user-defined meta:name="OVERHEIDgvop.Informatietype/DC.type">Overige besluiten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op.versieInformatie"/>
  </office:meta>
</office:document-meta>
</file>