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Granietsteen naast nr. 40 (Schonauwenseweg 1A) UT032100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de hierboven genoemde percelen is sprake van een geval van ernstige bodemverontreiniging met asbest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De beschikking van 15 maart 2017 kenmerk 601339 blijft onverminderd van kracht.</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H. Boerma, telefoonnummer 030-70231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2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2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2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Granietsteen naast nr. 40 (Schonauwenseweg 1A) UT03210012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120</meta:user-defined>
    <meta:user-defined meta:name="OVERHEIDop.PrbID/DC.identifier">prb-2017-41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1ZG 40</meta:user-defined>
    <meta:user-defined meta:name="OVERHEIDop.woonplaats">Houten</meta:user-defined>
    <meta:user-defined meta:name="OVERHEIDop.straatnaam">Granietstee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685 447122</meta:user-defined>
    <meta:user-defined meta:name="OVERHEIDop.versieInformatie"/>
  </office:meta>
</office:document-meta>
</file>