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stlé Nederland B.V. te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 Wabo</text:span>
          </text:p>
            <text:p text:style-name="common-al">Gedeputeerde Staten van Gelderland delen mee dat zij ingevolge de Wet algemene bepalingen omgevingsrecht (Wabo) besloten hebben de volgende vergunning te verlenen:</text:p>
            <text:p text:style-name="common-al">Van                       : Nestlé Nederland B.V.</text:p>
            <text:p text:style-name="common-al">Locatie                            : Laan 110 Nunspeet</text:p>
            <text:p text:style-name="common-al">Voor                      : Milieu (vergunning), Kap, Aanleg (Uitvoeren werk of werkzaamheid) en Bouw en Verplaatsen wal t.b.v. verbeterde routering. </text:p>
            <text:p text:style-name="common-al">Tegen het voornemen zijn geen zienswijzen ingebracht. Het besluit is ten opzichte van het ontwerpbesluit niet gewijzigd.</text:p>
            <text:p text:style-name="common-al">
            <text:span text:style-name="nadrukvet"/>
          </text:p>
            <text:p text:style-name="common-al">
            <text:span text:style-name="nadrukvet">Mogelijkheid van inzien</text:span>
          </text:p>
            <text:p text:style-name="common-al">Het besluit en de bijbehorende stukken kunnen worden ingezien van 31 januari 2017 tot 14 maart 2017 via internet: www.officielebekendmakingen.nl en op verzoek kunnen de stukken worden ingezien bij de Omgevingsdienst Noord-Veluwe.</text:p>
            <text:p text:style-name="common-al">
            <text:span text:style-name="nadrukvet"/>
          </text:p>
            <text:p text:style-name="common-al">
            <text:span text:style-name="nadrukvet">Rechtsmiddelen</text:span>
          </text:p>
            <text:p text:style-name="common-al">Belanghebbenden kunnen beroep instellen tegen het besluit vóór 14 maart 2017, onder vermelding van het kenmerk Z-16-181205. Meer informatie hierover is vermeld aan het slot van het besluit zelf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ilt u meer weten?</text:span>
            <text:span text:style-name="datum">Bel mevrouw M. Wolbers, telefoonnummer 0341 - 474 322.</text:span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12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1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1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estlé Nederland B.V. te Nunspee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412</meta:user-defined>
    <meta:user-defined meta:name="OVERHEIDop.PrbID/DC.identifier">prb-2017-412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071JC 110</meta:user-defined>
    <meta:user-defined meta:name="OVERHEIDop.woonplaats">Nunspeet</meta:user-defined>
    <meta:user-defined meta:name="OVERHEIDop.straatnaam">Laan</meta:user-defined>
    <meta:user-defined meta:name="OVERHEIDgvop.Informatietype/DC.type">Beschikkingen | afhandelin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ijlage_1-1_Bestaande_situatie|exb-2017-3375</meta:user-defined>
    <meta:user-defined meta:name="OVERHEIDop.externeBijlage">Bijlage_1-2_Verplaatsing_bron|exb-2017-3376</meta:user-defined>
    <meta:user-defined meta:name="OVERHEIDop.externeBijlage">Bijlage_1-3-1_Terreinterrein_beoogd|exb-2017-3377</meta:user-defined>
    <meta:user-defined meta:name="OVERHEIDop.externeBijlage">Bijlage_3_akoestisch_oz_rondweg|exb-2017-3378</meta:user-defined>
    <meta:user-defined meta:name="OVERHEIDop.externeBijlage">Bijlage_4-1_nulsituatie_oz_deel_1|exb-2017-3379</meta:user-defined>
    <meta:user-defined meta:name="OVERHEIDop.externeBijlage">Bijlage_4-2_nulsituatie_oz_deel_2|exb-2017-3380</meta:user-defined>
    <meta:user-defined meta:name="OVERHEIDop.externeBijlage">Bijlage_1-3-2_Terrein_beoogd_detail|exb-2017-3381</meta:user-defined>
    <meta:user-defined meta:name="OVERHEIDop.externeBijlage">Bijlage_2_Grondonderzoek_wal_rapport_1630501G|exb-2017-3382</meta:user-defined>
    <meta:user-defined meta:name="OVERHEIDop.externeBijlage">Aanvraag|exb-2017-3383</meta:user-defined>
    <meta:user-defined meta:name="OVERHEIDop.externeBijlage">Notitie_Verbetering_routering_17-08-2016|exb-2017-3384</meta:user-defined>
    <meta:user-defined meta:name="OVERHEIDop.externeBijlage">Rapport_stikstofdepos|exb-2017-3385</meta:user-defined>
    <meta:user-defined meta:name="OVERHEIDop.externeBijlage">bestaande_situatie_render__1|exb-2017-3386</meta:user-defined>
    <meta:user-defined meta:name="OVERHEIDop.externeBijlage">bestaande_situatie_render_2|exb-2017-3387</meta:user-defined>
    <meta:user-defined meta:name="OVERHEIDop.externeBijlage">nieuwe_situatie_render_links|exb-2017-3388</meta:user-defined>
    <meta:user-defined meta:name="OVERHEIDop.externeBijlage">nieuwe_situatie_render_rechts|exb-2017-3389</meta:user-defined>
    <meta:user-defined meta:name="OVERHEIDop.externeBijlage">Omgevingsvergunning|exb-2017-3390</meta:user-defined>
    <meta:user-defined meta:name="OVERHEID.EPSG28992/DC.spatial">182554 488779</meta:user-defined>
    <meta:user-defined meta:name="OVERHEIDop.versieInformatie"/>
  </office:meta>
</office:document-meta>
</file>