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Nieuwegein: Hooglandse Jaagpad UT035600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melding van een bodemverontreiniging ontvangen zoals bedoeld in artikel 37 en 38 van de Wet bodembescherming. Deze melding heeft betrekking op bovengenoemde locatie. De melding is ingediend door Vitens N.V. (Zwolle).</text:p>
            <text:p text:style-name="common-al">Het evaluatieverslag voldoet aan de eisen van artikel 39c van de Wet bodembescherming. De sanering is uitgevoerd conform het saneringsplan waarmee wij hebben ingestemd, zoals beschreven in de paragraaf “Saneringsplan”. De sanering voldoet aan artikel 38 Wet bodembescherming. De bodem is nu geschikt voor de gebruiksfunctie ‘industrie en wonen’. De gebruiksbeperkingen zijn voldoende beschreven. Wij stemmen daarom in met het evaluatieverslag.</text:p>
            <text:p text:style-name="common-al">Op grond van artikel 39c, eerste lid onder f en lid 4, van de Wet bodembescherming is sprake van gebruiksbeperkingen voor de eigenaar, erfpachter of gebruiker van deze locatie: </text:p>
            <text:list text:style-name="id1-3-2-1-1-5">
              <text:list-item text:style-override="id1-3-2-1-1-5-1">
                <text:number>1.</text:number>
                <text:p text:style-name="al">werkzaamheden binnen de sterk verontreinigde bodem (grond) moeten vooraf worden gemeld bij het bevoegd gezag Wet Bodembescherming, en;</text:p>
              </text:list-item>
              <text:list-item text:style-override="id1-3-2-1-1-5-2">
                <text:number>2.</text:number>
                <text:p text:style-name="al">grondverzet in de sterke verontreinigde bodem (grond) dient uitgevoerd te worden door een SIKB BRL 7000 aannemer en dient plaats te vinden onder milieukundige begeleiding met inachtneming van de vigerende veiligheidsmaatregelen. </text:p>
              </text:list-item>
            </text:list>
            <text:p text:style-name="common-al">
            <text:span text:style-name="nadrukvet">Procedure</text:span>
          </text:p>
            <text:p text:style-name="common-al">Wij hebben in dit geval gekozen voor de uniforme openbare voorbereidingsprocedure van de Algemene wet bestuursrecht omdat er op deze locatie sprake is van meerdere belangen die moeten worden afgewogen en er meer belanghebbenden zijn dan de aanvrager van de beschikking. </text:p>
            <text:p text:style-name="common-al"> </text:p>
            <text:p text:style-name="common-al">Belanghebbenden hebben tot 25 augustus 2017 schriftelijk of mondeling hun zienswijze naar voren kunnen brengen. Er zijn geen zienswijzen ingediend.</text:p>
            <text:p text:style-name="common-al"> </text:p>
            <text:p text:style-name="common-al">
            <text:span text:style-name="nadrukvet">Inzien van de stukken </text:span>
          </text:p>
            <text:p text:style-name="common-al">U kunt de beschikking en de daarbij horende stukken inzien van 21 september tot 2 oktober 2017:</text:p>
            <text:list text:style-name="id1-3-2-1-1-13">
              <text:list-item text:style-override="id1-3-2-1-1-13-1">
                <text:number>1.</text:number>
                <text:p text:style-name="al">Bij de RUD Utrecht, team Vergunningverlening bodem en water, in het Provinciehuis aan de Archimedeslaan 6 te Rijnsweerd, Utrecht, elke werkdag van 8.00‑16.00 uur; na telefonische afspraak: 030-7023300;</text:p>
              </text:list-item>
              <text:list-item text:style-override="id1-3-2-1-1-13-2">
                <text:number>2.</text:number>
                <text:p text:style-name="al">bij de stadswinkel van het gemeentehuis van Nieuwegein, loket Bouwen, Stadsplein 1, op werkdagen van 8.30-13.00 uur, woensdag van 8.30-17.00 uur, telefoonnummer 14030</text:p>
              </text:list-item>
            </text:list>
            <text:p text:style-name="common-al"> </text:p>
            <text:p text:style-name="common-al">
            <text:span text:style-name="nadrukvet">Informatie</text:span>
          </text:p>
            <text:p text:style-name="common-al">Voor inlichtingen kunt u terecht bij de RUD Utrecht, telefoonnummer 030-7023330.</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1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1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1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Nieuwegein: Hooglandse Jaagpad UT03560080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118</meta:user-defined>
    <meta:user-defined meta:name="OVERHEIDop.PrbID/DC.identifier">prb-2017-41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4</meta:user-defined>
    <meta:user-defined meta:name="OVERHEIDop.woonplaats">Nieuwegein</meta:user-defined>
    <meta:user-defined meta:name="OVERHEIDop.straatnaam">Hooglandse Jaag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437 447595</meta:user-defined>
    <meta:user-defined meta:name="OVERHEIDop.versieInformatie"/>
  </office:meta>
</office:document-meta>
</file>