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hebben verleend voor  het vervangen van de suikersilo bij de PU-fabriek.  </text:p>
            <text:p text:style-name="common-al"/>
            <text:p text:style-name="common-al">De vergunning kan worden ingezien tot en met 30 oktober 2017 bij de publieksbalie van de gemeente Terneuzen, Stadhuisplein 1 in Terneuzen van maandag tot en met vrijdag van 12.00 tot 16.30 uur.</text:p>
            <text:p text:style-name="common-al"/>
            <text:p text:style-name="common-al">Belanghebbenden kunnen tot en met 31 okto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meneer J.H. Willemse, tel. 06-51203194 van RUD Zeeland. Het besluit staat geregistreerd onder nummer W-AOV1704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1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117</meta:user-defined>
    <meta:user-defined meta:name="OVERHEIDop.PrbID/DC.identifier">prb-2017-41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