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verzoek om gelijkwaardigheid voor Sloecentrale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7 augustus 2017 een verzoek ontvangen tot het vaststellen van een gelijkwaardige maatregel in het kader van het Activiteitenbesluit milieubeheer. Gedeputeerde staten van Zeeland hebben besloten de beslistermijn van deze procedure te verlengen met 6 weken. Voor verdere informatie kunt u zich wenden tot de heer E.I. de Smidt, tel. +31 (0)6 512026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1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1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1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verzoek om gelijkwaardigheid voor Sloecentrale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116</meta:user-defined>
    <meta:user-defined meta:name="OVERHEIDop.PrbID/DC.identifier">prb-2017-41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R 10</meta:user-defined>
    <meta:user-defined meta:name="OVERHEIDop.woonplaats">Ritthem</meta:user-defined>
    <meta:user-defined meta:name="OVERHEIDop.straatnaam">Albanië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7214 385578</meta:user-defined>
    <meta:user-defined meta:name="OVERHEIDop.versieInformatie"/>
  </office:meta>
</office:document-meta>
</file>