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zoek om gelijkwaardigheid voor Sloecentral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augustus 2017 een verzoek hebben ontvangen van Sloecentrale B.V. tot het vaststellen van een gelijkwaardige maatregel in het kader van het Activiteitenbesluit milieubeheer waarbij de reguliere voorbereidingsprocedure van toepassing is. Het verzoek heeft betrekking op een gelijkwaardige maatregel ten aanzien van de monitoring van SO<text:span text:style-name="inf">2</text:span> en stof. Dit verzoek ligt niet ter inzage, maar kan op verzoek wel worden ingezien. Als een bezwaarschrift wordt overwogen, moet eerst het besluit op het verzoek worden afgewacht. </text:p>
            <text:p text:style-name="common-al"/>
            <text:p text:style-name="common-al">Voor nadere informatie kunt u zich wenden tot de heer E.I. de Smidt, tel. +31 (0)6 51202684. van RUD Zeeland. Het verzoek staat geregistreerd onder nummer W-MWP17000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1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zoek om gelijkwaardigheid voor Sloecentrale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15</meta:user-defined>
    <meta:user-defined meta:name="OVERHEIDop.PrbID/DC.identifier">prb-2017-41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R 10</meta:user-defined>
    <meta:user-defined meta:name="OVERHEIDop.woonplaats">Ritthem</meta:user-defined>
    <meta:user-defined meta:name="OVERHEIDop.straatnaam">Albanië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7214 385578</meta:user-defined>
    <meta:user-defined meta:name="OVERHEIDop.versieInformatie"/>
  </office:meta>
</office:document-meta>
</file>