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werktijdenregeling voor bedienaren Brug &amp; Sluisbediening Bijzondere werktijdenregeling bedienaren Brug &amp; Sluisbediening provincie Fryslân 2017</text:p>
      <text:section text:name="regeling_id1-3-2" text:style-name="regeling">
        <text:section text:name="aanhef_id1-3-2-1" text:style-name="aanhef">
          <text:section text:name="preambule_id1-3-2-1-1" text:style-name="preambule">
            <text:p text:style-name="al">
            <text:span text:style-name="nadrukvet">Gedeputeerde Staten van Fryslân, gelet op artikel 125 Ambtenarenwet en artikel D2, tweede lid van de Collectieve Arbeidsvoorwaardenregeling Provincies stellen de volgende wijzigingen in de arbeidvoorwaardenregelingen vast: </text:span>
          </text:p>
            <text:p text:style-name="al">
            <text:span text:style-name="nadrukvet">Besluit nr. </text:span>
            <text:span text:style-name="nadrukvet">1374222</text:span>
            <text:span text:style-name="nadrukvet"> d.d. 17 januari 2017 van Gedeputeerde Staten van Fryslân </text:span>
          </text:p>
            <text:p text:style-name="al">
            <text:span text:style-name="nadrukvet">Gedeputeerde Staten van Fryslân besluiten  vast te stellen de volgende regeling: </text:span>
          </text:p>
            <text:p text:style-name="al">
            <text:span text:style-name="nadrukvet">Bijzondere werktijdenregeling provincie Fryslân 2017 </text:span>
          </text:p>
            <text:p text:style-name="al">
            <text:span text:style-name="nadrukvet">Voor brug- en sluiswachters bij de provincie Fryslân geldt in afwijking van “de regeling variabele werktijden 2011” onderstaande werktijden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diening bruggen en sluizen </text:span>
            </text:p>
            <text:p text:style-name="al">De bediening van de bruggen en sluizen vindt plaats op de door gedeputeerde staten vastgestelde tijden. </text:p>
          </text:section>
          <text:section text:name="artikel_id1-3-2-2-2" text:style-name="artikel">
            <text:p text:style-name="artikel_kop_titel"><text:span text:style-name="artikel_kop_label">Artikel</text:span> <text:span text:style-name="artikel_kop_nr">2  </text:span> 
              <text:span text:style-name="nadrukvet">Arbeidsduur bedienaren kunstwerken </text:span>
            </text:p>
            <text:list text:style-name="id1-3-2-2-2-2">
              <text:list-item text:style-override="id1-3-2-2-2-2">
                <text:number> 1. </text:number>
                <text:p text:style-name="al">  De arbeidsduur per jaar van de bedienaren kunstwerken is gelijk aan de arbeidsduur die op grond van artikel D.1 van de CAP jaarlijks wordt vastgesteld. Bij een deeltijddienstverband geldt een evenredig deel daarvan afhankelijk van het deeltijdpercentage.</text:p>
              </text:list-item>
              <text:list-item text:style-override="id1-3-2-2-2-3">
                <text:number> 2. </text:number>
                <text:p text:style-name="al">  De arbeidsduur per week kan variëren van minimaal gemiddeld 24 uur gerekend over een tijdvak van 16 weken tot maximaal gemiddeld 48 uur over een tijdvak van 16 weken.</text:p>
              </text:list-item>
            </text:list>
          </text:section>
          <text:section text:name="artikel_id1-3-2-2-3" text:style-name="artikel">
            <text:p text:style-name="artikel_kop_titel"><text:span text:style-name="artikel_kop_label">Artikel</text:span> <text:span text:style-name="artikel_kop_nr">3  </text:span> 
              <text:span text:style-name="nadrukvet">Opstellen en vaststellen werkroosters.</text:span>
            </text:p>
            <text:list text:style-name="id1-3-2-2-3-2">
              <text:list-item text:style-override="id1-3-2-2-3-2">
                <text:number> 1. </text:number>
                <text:p text:style-name="al"> De normroosters voor de bediening van de kunstwerken worden jaarlijks opgesteld volgens de “Leidraad voor roostering/planning”.</text:p>
              </text:list-item>
              <text:list-item text:style-override="id1-3-2-2-3-3">
                <text:number> 2. </text:number>
                <text:p text:style-name="al"> Deze normroosters kunnen wijzigen indien wetgeving of besluitvorming door GS inza-ke bedieningstijdenvan de kustwerken dit noodzakelijk maakt.</text:p>
              </text:list-item>
              <text:list-item text:style-override="id1-3-2-2-3-4">
                <text:number> 3. </text:number>
                <text:p text:style-name="al"> Voorafgaande aan de jaarlijkse opstelling van de normroosters kunnen bedienaars gemotiveerd voorstellen voor wijziging indienen.</text:p>
              </text:list-item>
              <text:list-item text:style-override="id1-3-2-2-3-5">
                <text:number> 4. </text:number>
                <text:p text:style-name="al"> Het afdelingshoofd is gemandateerd de normroosters vast te stellen.</text:p>
              </text:list-item>
              <text:list-item text:style-override="id1-3-2-2-3-6">
                <text:number> 5. </text:number>
                <text:p text:style-name="al"> De normroosters dienen gedurende het kalenderjaar als basis voor het vierwekelijkse  planningsrooster voor de medewerker.</text:p>
              </text:list-item>
              <text:list-item text:style-override="id1-3-2-2-3-7">
                <text:number> 6. </text:number>
                <text:p text:style-name="al"> Bij het opstellen van het planningsrooster wordt zoveel mogelijk rekening gehouden met individuele wensen en situaties.</text:p>
              </text:list-item>
              <text:list-item text:style-override="id1-3-2-2-3-8">
                <text:number> 7. </text:number>
                <text:p text:style-name="al"> Ten minste 28 dagen voor ingang van het planningsrooster worden de bedienaars hierover geïnformeerd.</text:p>
              </text:list-item>
            </text:list>
          </text:section>
          <text:section text:name="artikel_id1-3-2-2-4" text:style-name="artikel">
            <text:p text:style-name="artikel_kop_titel"><text:span text:style-name="artikel_kop_label">Artikel</text:span> <text:span text:style-name="artikel_kop_nr">4  </text:span> 
              <text:span text:style-name="nadrukvet">Citeertitel </text:span>
            </text:p>
            <text:p text:style-name="al">Deze regeling kan worden aangehaald als de Bijzondere werktijdenregeling bedienaren Brug &amp; Sluisbediening provincie Fryslân 2017.</text:p>
          </text:section>
          <text:section text:name="artikel_id1-3-2-2-5" text:style-name="artikel">
            <text:p text:style-name="artikel_kop_titel"><text:span text:style-name="artikel_kop_label">Artikel</text:span> <text:span text:style-name="artikel_kop_nr">5  </text:span> 
              <text:span text:style-name="nadrukvet">Inwerkingtreding </text:span>
            </text:p>
            <text:p text:style-name="al">Deze regeling treedt in werking na uitgifte van het Provinciaal Blad waarin hij is geplaatst en werkt terug tot 1 januari 2017. </text:p>
          </text:section>
        </text:section>
        <text:section text:name="bijlage_id1-3-2-3" text:style-name="bijlage">
          <text:p text:style-name="bijlage_top"/>
          <text:p text:style-name="hoofdstuk_kop"><text:span text:style-name="label"> TOELICHTING </text:span> <text:span text:style-name="nr"/> <text:span text:style-name="label"/> </text:p>
          <text:p text:style-name="al">
          <text:span text:style-name="nadrukvet">Algemene toelichting: </text:span>
        </text:p>
          <text:p text:style-name="al">De aard en met name het tijdstip waarop de bediening van de provinciale bruggen &amp; sluizen plaatsvindt brengt met zich mee dat de “regeling variabele werktijden provincie Fryslân 2011” niet toepasbaar is voor de bedienaren kunstwerken. De arbeidstijden van de bedienaren kunstwerken zijn vastgelegd in werkroosters. Bij de opstelling daarvan dient rekening te worden gehouden met de door gedeputeerde staten vastgestelde openingperioden en bedieningstijden voor de Bruggen en Sluizen.  In verband daarmee is het noodzakelijk dat voor deze groep medewerkers een bijzondere werktijdenregeling wordt vastgesteld. Artikel D.2, tweede lid, van de CAP biedt daarvoor het juridisch kader. In dit artikel is bepaald dat een bijzondere werktijdenregeling kan worden vastgesteld voor bepaalde onderdelen van de organisatie of voor bepaalde functies. </text:p>
          <text:p text:style-name="al">Deze bijzondere werktijdenregeling bevat de uitgangspunten die worden gehanteerd voor de vaststelling van de werkroosters van de bedienaren kunstwerken waarbij rekening wordt gehouden met de bepalingen in hoofdstuk D van de CAP met betrekking tot de vaststelling van de arbeidsduur en de feestdagen waarbij tevens wordt aangesloten bij de regels in hoofdstuk C met betrekking tot de berekening van de onregelmatigheidstoeslag.</text:p>
          <text:p text:style-name="al"/>
          <text:p text:style-name="al">
          <text:span text:style-name="nadrukvet">Artikelsgewijze toelichting: </text:span>
        </text:p>
          <text:p text:style-name="al">
          <text:span text:style-name="nadrukvet">Artikel 3. Op</text:span>
          <text:span text:style-name="nadrukvet">‐</text:span>
          <text:span text:style-name="nadrukvet"> en vaststelling van roosters </text:span>
        </text:p>
          <text:p text:style-name="al">Bij het opstellen van roosters is de planningPW en de clusterleider gehouden aan wettelijke- en in deze regeling vastgestelde kaders alsmede de planningsregels welke zijn vastgelegd in de “Leidraad voor roostering/planning 2016”.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41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werktijdenregeling voor bedienaren Brug &amp; Sluisbediening Bijzondere werktijdenregeling bedienaren Brug &amp; Sluisbediening provincie Fryslân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411</meta:user-defined>
    <meta:user-defined meta:name="OVERHEIDop.PrbID/DC.identifier">prb-2017-411</meta:user-defined>
    <meta:user-defined meta:name="OVERHEID.TaxonomieBeleidsagenda/OVERHEID.category">Bestuur | Organisatie en beleid</meta:user-defined>
    <meta:user-defined meta:name="OVERHEID.Provincie/DC.spatial">Fryslân</meta:user-defined>
    <meta:user-defined meta:name="DC.source">art. 125 AW;1.0:c:BWBR0001947&amp;artikel=125&amp;g=2017-01-01</meta:user-defined>
    <meta:user-defined meta:name="OVERHEIDop.referentienummer">1374222</meta:user-defined>
    <meta:user-defined meta:name="DCTERMS.alternative">Bijzondere werktijdenregeling bedienaren Brug &amp; Sluisbediening provincie Fryslân 2017</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2-02</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1474_1</meta:user-defined>
    <meta:user-defined meta:name="OVERHEIDop.versieInformatie"/>
  </office:meta>
</office:document-meta>
</file>