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2september 2017, pzh-2017-610777128 (DOS-2013-0010135), tot wijziging van het Openstellingsbesluit POP-3 niet-productieve investeringen water Zuid-Holland 2016 en tot wijziging van het Openstellingsbesluit POP-3 kennisoverdracht water Zui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Zuid-Holland;</text:p>
            <text:p text:style-name="al"/>
            <text:p text:style-name="al">Gelet op artikel 1.3 van de Uitvoeringsregeling POP- 3 Zuid-Holland;</text:p>
            <text:p text:style-name="al"/>
            <text:p text:style-name="al">Overwegende dat het wenselijk is voor de openstelling van de POP-3 maatregel niet-productieve investeringen water in 2016 het opengestelde bedrag voor het beheergebied van het Waterschap Hollandse Delta te verhogen;</text:p>
            <text:p text:style-name="al">Overwegende dat het wenselijk is voor de openstelling van de POP-3 maatregel kennisoverdracht water het opengestelde bedrag voor het beheergebied van het Hoogheemraadschap van Rijnland te verhogen;</text:p>
            <text:p text:style-name="al"/>
            <text:p text:style-name="al">
            <text:span text:style-name="nadrukvet">Besluiten: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POP-3 niet-productieve investeringen water Zuid-Holland 2016 wordt als volgt gewijzigd:</text:p>
            <text:p text:style-name="al">Artikel 2, eerste lid onder c, komt te luiden:</text:p>
            <text:p text:style-name="al">c.het Waterschap Hollandse Delta € 1.501.272,-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Het Openstellingsbesluit POP-3 kennisoverdracht water Zuid-Holland 2017 wordt als volgt gewijzigd:</text:p>
            <text:p text:style-name="al">Artikel 2, eerste lid onder d, komt te luiden:</text:p>
            <text:p text:style-name="al">e.Hoogheemraadschap van Rijnland € 710.720,-;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e datum van uitgifte van het Provinciaal Blad waarin dit besluit wordt geplaatst.</text:p>
            <text:p text:style-name="al"/>
            <text:p text:style-name="al">Den Haag, 12 september 2017</text:p>
            <text:p text:style-name="al"/>
            <text:p text:style-name="al">Gedeputeerde staten van Zuid-Holland</text:p>
            <text:p text:style-name="al"/>
            <text:p text:style-name="al">drs. J.H. de Baas, secretaris</text:p>
            <text:p text:style-name="al"/>
            <text:p text:style-name="al">drs. J. Smit, voorzitter. </text:p>
            <text:p text:style-name="al"/>
            <text:p text:style-name="al"/>
          </text:section>
        </text:section>
        <text:section text:name="nota-toelichting_id1-3-2-3" text:style-name="nota-toelichting">
          <text:p text:style-name="kop_level0">Toelichting</text:p>
          <text:section text:name="divisie_id1-3-2-3-2" text:style-name="divisie">
            <text:p text:style-name="kop_level1">Algemeen</text:p>
            <text:p text:style-name="al">Met dit besluit worden twee deelplafonds verhoogd. Met de verhoging van de deelplafonds wordt het mogelijk om alle ingediende subsidieaanvragen die voor subsidie in aanmerking komen, te honorer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9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9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9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uid-Holland van 12september 2017, pzh-2017-610777128 (DOS-2013-0010135), tot wijziging van het Openstellingsbesluit POP-3 niet-productieve investeringen water Zuid-Holland 2016 en tot wijziging van het Openstellingsbesluit POP-3 kennisoverdracht water Zuid-Hollan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4096</meta:user-defined>
    <meta:user-defined meta:name="OVERHEIDop.PrbID/DC.identifier">prb-2017-409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