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cherpenzeelsweg 66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leesrundveehouderij aan de Scherpenzeelseweg 66, 3772 MD Barneveld.</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4827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4827.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9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9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9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cherpenzeelsweg 66 te Barne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1</meta:user-defined>
    <meta:user-defined meta:name="OVERHEIDop.publicationIssue">4093</meta:user-defined>
    <meta:user-defined meta:name="OVERHEIDop.PrbID/DC.identifier">prb-2017-40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2MD 66</meta:user-defined>
    <meta:user-defined meta:name="OVERHEIDop.woonplaats">Barneveld</meta:user-defined>
    <meta:user-defined meta:name="OVERHEIDop.straatnaam">Scherpenzeel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41268</meta:user-defined>
    <meta:user-defined meta:name="OVERHEIDop.externeBijlage">AERIUS berekening|exb-2017-41269</meta:user-defined>
    <meta:user-defined meta:name="OVERHEID.EPSG28992/DC.spatial">166799 459310</meta:user-defined>
    <meta:user-defined meta:name="OVERHEIDop.versieInformatie"/>
  </office:meta>
</office:document-meta>
</file>