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enhorsterweg 10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/ontheffing ingevolge de Wet natuurbescherming te  FORMTEXT Typ weigeren of verlenen voor het wijzigen van een veehouderij met varkens, rundvee en schapen aan de Loenhorsterweg 10 te Lunt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19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519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9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9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9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oenhorsterweg 10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4090</meta:user-defined>
    <meta:user-defined meta:name="OVERHEIDop.PrbID/DC.identifier">prb-2017-40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NB 10</meta:user-defined>
    <meta:user-defined meta:name="OVERHEIDop.woonplaats">Lunteren</meta:user-defined>
    <meta:user-defined meta:name="OVERHEIDop.straatnaam">Loenhors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259</meta:user-defined>
    <meta:user-defined meta:name="OVERHEIDop.externeBijlage">AERIUS berekening|exb-2017-41260</meta:user-defined>
    <meta:user-defined meta:name="OVERHEID.EPSG28992/DC.spatial">168883 456424</meta:user-defined>
    <meta:user-defined meta:name="OVERHEIDop.versieInformatie"/>
  </office:meta>
</office:document-meta>
</file>