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sregeling Collectieve Arbeidsvoorwaardenregeling Provincies 2017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25, derde lid, van de Ambtenarenwet;</text:p>
            <text:p text:style-name="al">Overwegende dat begeleiding van werk naar werk bij reorganisaties voorafgaand aan ontslag en het eindigen van tijdelijke aanstellingen die langer hebben geduurd dan twee jaren, wenselijk is;</text:p>
            <text:p text:style-name="al">Gezien de in het Sectoroverleg Provinciale Arbeidsvoorwaarden bereikte overeenstemming over deze wijziging;</text:p>
            <text:p text:style-name="al">
            <text:span text:style-name="nadrukvet">Besluiten vast te stellen de volgende wijziging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Collectieve Arbeidsvoorwaarden Provincies wordt als volgt gewijzigd:</text:p>
            <text:p text:style-name="al"/>
            <text:p text:style-name="al">A.</text:p>
            <text:p text:style-name="al">Aan artikel B.2 wordt een lid toegevoegd, luidende:</text:p>
            <text:list text:style-name="id1-3-2-2-1-6">
              <text:list-item text:style-override="id1-3-2-2-1-6-1">
                <text:number>8.</text:number>
                <text:p text:style-name="al">    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list-item>
            </text:list>
            <text:p text:style-name="al"/>
            <text:p text:style-name="al">B.</text:p>
            <text:p text:style-name="al">Artikel B.12, eerste lid, komt te luiden: </text:p>
            <text:list text:style-name="id1-3-2-2-1-10">
              <text:list-item text:style-override="id1-3-2-2-1-10-1">
                <text:number>1.</text:number>
                <text:p text:style-name="al">    De ambtenaar kan in het kader van een reorganisatie ontslag worden verleend met inachtneming van het bepaalde in de Regeling begeleiding van werk naar werk bij reorganisaties 2017.</text:p>
              </text:list-item>
            </text:list>
          </text:section>
          <text:section text:name="artikel_id1-3-2-2-2" text:style-name="artikel">
            <text:p text:style-name="artikel_kop_titel"><text:span text:style-name="artikel_kop_label">Artikel</text:span> <text:span text:style-name="artikel_kop_nr">II  </text:span> 
              <text:span text:style-name="nadrukvet">Inwerkingtreding</text:span>
            </text:p>
            <text:p text:style-name="al">Dit besluit treedt in werking met ingang van de dag na de datum van uitgifte van het Provinciaal Blad waarin zíj wordt geplaatst.</text:p>
          </text:section>
          <text:section text:name="artikel_id1-3-2-2-3" text:style-name="artikel">
            <text:p text:style-name="artikel_kop_titel"><text:span text:style-name="artikel_kop_label">Artikel</text:span> <text:span text:style-name="artikel_kop_nr">III  </text:span> 
              <text:span text:style-name="nadrukvet">Citeertitel</text:span>
            </text:p>
            <text:p text:style-name="al">Deze regeling wordt aangehaald als: Eerste wijzigingsregeling Collectieve Arbeidsvoorwaarden Provincies 2017.</text:p>
          </text:section>
        </text:section>
        <text:section text:name="regeling-sluiting_id1-3-2-3" text:style-name="regeling-sluiting">
          <text:section text:name="gegeven_id1-3-2-3-1" text:style-name="gegeven">
            <text:p text:style-name="dagtekening">
            <text:span text:style-name="plaats">‘s-Hertogenbosch,  </text:span>
            <text:span text:style-name="datum">17 januari 2017 </text:span>
          </text:p>
          </text:section>
          <text:section text:name="ondertekening_id1-3-2-3-2">
            <text:p><text:span text:style-name="deze">Gedeputeerde Staten voornoemd,</text:span></text:p>
          </text:section>
          <text:section text:name="ondertekening_id1-3-2-3-3">
            <text:p><text:span text:style-name="functie">De voorzitter,  </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TOELICHTING </text:span> <text:span text:style-name="nr"/> <text:span text:style-name="label"/> </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text:p>
          <text:p text:style-name="al">Om tijdig afspraken te kunnen maken over begeleiding van werk naar werk zal de leidinggevende ook tijdig aan de ambtenaar helderheid moeten geven over eventuele voortzetting van het dienstverband na afloop van de afgesproken aanstellingsduur.</text:p>
          <text:p text:style-name="al">Die verplichting is er overigens ook in de Wet Werk en Zekerheid.</text:p>
          <text:p text:style-name="al">Als voortzetting niet aan de orde is zal de leidinggevende de ambtenaar moeten attenderen op de mogelijkheden tot begeleiding van werk naar werk. De begeleiding van werk naar werk loopt af op het moment dat het tijdelijk dienstverband eindigt. </text:p>
          <text:p text:style-name="al">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 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text:p>
          <text:p text:style-name="al">Ook kan worden gekeken naar instrumenten die worden ingezet in de begeleiding van werk naar werk voor ambtenaren die bij een reorganisatie boventallig zijn verklaard (zie de Regeling begeleiding van werk naar werk). De kosten komen voor rekening van de provincie.</text:p>
          <text:p text:style-name="al"> </text:p>
          <text:p text:style-name="al">Cao-partijen verwachten dat voor de begeleiding per individu gemiddeld € 5.000 nodig zal zijn. 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2017, te gaan.</text:p>
          <text:p text:style-name="al"/>
          <text:p text:style-name="al"/>
          <text:p text:style-name="al">Gedeputeerde Staten van Noord-Brabant,</text:p>
          <text:p text:style-name="al">De voorzitter,   </text:p>
          <text:p text:style-name="al">prof. dr. W.B.H.J. van de Donk</text:p>
          <text:p text:style-name="al"> de secretaris,</text:p>
          <text:p text:style-name="al"> mw. ir. A.M. Bur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40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Collectieve Arbeidsvoorwaardenregeling Provincies 2017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09</meta:user-defined>
    <meta:user-defined meta:name="OVERHEIDop.PrbID/DC.identifier">prb-2017-409</meta:user-defined>
    <meta:user-defined meta:name="OVERHEID.TaxonomieBeleidsagenda/OVERHEID.category">Bestuur | Organisatie en beleid</meta:user-defined>
    <meta:user-defined meta:name="OVERHEID.Provincie/DC.spatial">Noord-Brabant</meta:user-defined>
    <meta:user-defined meta:name="DC.source">Ambtenarenwet, art. 125, lid 3;</meta:user-defined>
    <meta:user-defined meta:name="OVERHEIDop.referentienummer">C2201695/4132607</meta:user-defined>
    <meta:user-defined meta:name="DCTERMS.alternative">Collectieve Arbeidsvoorwaardenregeling Provincies (CAP)</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02</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101121_15</meta:user-defined>
    <meta:user-defined meta:name="OVERHEIDop.versieInformatie"/>
  </office:meta>
</office:document-meta>
</file>