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3090807 – Lovinkweg 3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vink Technocoast in Terborg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  : Lovink Technocoast</text:p>
            <text:p text:style-name="common-al">Locatie : Lovinkweg 3 in terborg</text:p>
            <text:p text:style-name="common-al">Voor  : een reductie naar 30.000 ton vloeibaar ijzer (-/- 2.500 ton) en een anvulling met 50 ton vloeibaar staal. Het betreft een pilot voor het staalgieten met lostfoam, gedurende maximaal 2 jaar. </text:p>
            <text:p text:style-name="common-al">Datum : 15 september 2017</text:p>
            <text:p text:style-name="tussenkopcur">Mogelijkheid van inzien</text:p>
            <text:p text:style-name="common-al">Het besluit kun u inzien via <text:a xlink:href="http://www.officielebekendmakingen.nl/" xlink:type="simple">www.officielebekendmakingen.nl</text:a>. Ook kunt u het besluit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. Dit kan tot en met 29 oktober 2017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common-al">Hengelo Gld., 15 september 2017 – zaaknummer OLO 3090807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8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8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8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 3090807 – Lovinkweg 3 Ter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4089</meta:user-defined>
    <meta:user-defined meta:name="OVERHEIDop.PrbID/DC.identifier">prb-2017-40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61DT 3</meta:user-defined>
    <meta:user-defined meta:name="OVERHEIDop.woonplaats">Terborg</meta:user-defined>
    <meta:user-defined meta:name="OVERHEIDop.straatnaam">Lovink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252</meta:user-defined>
    <meta:user-defined meta:name="OVERHEID.EPSG28992/DC.spatial">222947 437287</meta:user-defined>
    <meta:user-defined meta:name="OVERHEIDop.versieInformatie"/>
  </office:meta>
</office:document-meta>
</file>