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5-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4-5-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4-5-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4-5-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6-4-5-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3-1">
      <text:list-level-style-bullet text:bullet-char="◦" text:level="1">
        <style:list-level-properties text:min-label-width="10mm"/>
      </text:list-level-style-bullet>
    </text:list-style>
    <text:list-style style:name="id1-3-2-4-22-2-3-2">
      <text:list-level-style-bullet text:bullet-char="◦" text:level="1">
        <style:list-level-properties text:min-label-width="10mm"/>
      </text:list-level-style-bullet>
    </text:list-style>
    <text:list-style style:name="id1-3-2-4-22-2-3-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van de Subsidieregeling economie, recreatie en toerisme Fryslân, van Gedeputeerde Staten van 12 september, kenmerk 1444632 (Stimuleringsregeling “Asbest eraf, Postcoderoos erop”) </text:p>
      <text:section text:name="regeling_id1-3-2" text:style-name="regeling">
        <text:section text:name="aanhef_id1-3-2-1" text:style-name="aanhef">
          <text:section text:name="preambule_id1-3-2-1-1" text:style-name="preambule">
            <text:p text:style-name="al">Besluit tot wijziging van de Subsidieregeling economie, recreatie en toerisme Fryslân.</text:p>
            <text:p text:style-name="al"/>
            <text:p text:style-name="al">Gedeputeerde staten van Fryslân,</text:p>
            <text:p text:style-name="al"/>
            <text:p text:style-name="al">gelet op artikel 1.3, vierde lid van de Algemene subsidieverordening provincie Fryslân 2013</text:p>
            <text:p text:style-name="al"/>
            <text:p text:style-name="al">
            <text:span text:style-name="nadrukvet">besluiten</text:span>
          </text:p>
            <text:p text:style-name="al"/>
            <text:p text:style-name="al">de Subsidieregeling economie, recreatie en toerisme Fryslân te wijzigen als volgt:</text:p>
            <text:p text:style-name="al"/>
          </text:section>
        </text:section>
        <text:section text:name="regeling-tekst_id1-3-2-2" text:style-name="regeling-tekst">
          <text:section text:name="hoofdstuk_id1-3-2-2-1" text:style-name="hoofdstuk">
            <text:p text:style-name="hoofdstuk_kop">Artikel I</text:p>
            <text:section text:name="artikel_id1-3-2-2-1-2" text:style-name="artikel">
              <text:p text:style-name="artikel_kop_titel">A</text:p>
              <text:p text:style-name="al">In artikel 1.1, derde lid vervallen de onderdelen a en b en worden twee nieuwe onderdelen toegevoegd luidende:</text:p>
              <text:p text:style-name="al"/>
              <text:list text:style-name="id1-3-2-2-1-2-4">
                <text:list-item text:style-override="id1-3-2-2-1-2-4-1">
                  <text:number>g.</text:number>
                  <text:p text:style-name="al"> coöperatie: coöperatie als bedoeld in artikel 53, van boek 2 van het Burgerlijk Wetboek en die als doel heeft ten behoeve van haar leden lokaal en duurzaam energie op te wekken;</text:p>
                </text:list-item>
                <text:list-item text:style-override="id1-3-2-2-1-2-4-2">
                  <text:number>h.</text:number>
                  <text:p text:style-name="al"> postcoderoosregeling: de regeling als bedoeld in artikel 59a tot en met 59c van de Wet belasting op milieugrondslag.</text:p>
                </text:list-item>
              </text:list>
            </text:section>
            <text:section text:name="artikel_id1-3-2-2-1-3" text:style-name="artikel">
              <text:p text:style-name="artikel_kop_titel">B</text:p>
              <text:p text:style-name="al">In artikel 3.2.2 wordt “het plaatsen van zonnepanelen” vervangen door: een door een coöperatie te realiseren PV-installatie met toepassing van de postcoderoosregeling</text:p>
            </text:section>
            <text:section text:name="artikel_id1-3-2-2-1-4" text:style-name="artikel">
              <text:p text:style-name="artikel_kop_titel">C</text:p>
              <text:p text:style-name="al">Artikel 3.2.5. komt te luiden:</text:p>
              <text:p text:style-name="al"/>
              <text:p text:style-name="al">Artikel 3.2.5 Aanvraag</text:p>
              <text:list text:style-name="id1-3-2-2-1-4-5">
                <text:list-item text:style-override="id1-3-2-2-1-4-5-1">
                  <text:number>1.</text:number>
                  <text:p text:style-name="al">Een aanvraag moet gezamenlijk worden ingediend door de eigenaar, erfpachter of pachter van het te verwijderen asbestdak en de coöperatie die eigenaar wordt van de te plaatsen PV-installatie.</text:p>
                </text:list-item>
                <text:list-item text:style-override="id1-3-2-2-1-4-5-2">
                  <text:number>2.</text:number>
                  <text:p text:style-name="al">Een aanvraag voor subsidie wordt aangevraagd middels een door gedeputeerde staten ter beschikking gesteld aanvraagformulier.</text:p>
                </text:list-item>
              </text:list>
            </text:section>
            <text:section text:name="artikel_id1-3-2-2-1-5" text:style-name="artikel">
              <text:p text:style-name="artikel_kop_titel">D</text:p>
              <text:p text:style-name="al">Artikel 3.2.6 komt te vervallen.</text:p>
            </text:section>
            <text:section text:name="artikel_id1-3-2-2-1-6" text:style-name="artikel">
              <text:p text:style-name="artikel_kop_titel">E</text:p>
              <text:p text:style-name="al">Artikel 3.2.7., eerste lid wordt alsvolgt gewijzigd:</text:p>
              <text:p text:style-name="al"/>
              <text:list text:style-name="id1-3-2-2-1-6-4">
                <text:list-item text:style-override="id1-3-2-2-1-6-4-1">
                  <text:number>a.</text:number>
                  <text:p text:style-name="al">de onderdelen a en h vervallen.</text:p>
                </text:list-item>
                <text:list-item text:style-override="id1-3-2-2-1-6-4-2">
                  <text:number>b.</text:number>
                  <text:p text:style-name="al">In onderdeel f wordt “aanvrager” vervangen door: de coöperatie die eigenaar wordt van de te plaatsen PV-installatie</text:p>
                </text:list-item>
                <text:list-item text:style-override="id1-3-2-2-1-6-4-3">
                  <text:number>c.</text:number>
                  <text:p text:style-name="al">In de onderdelen i, 2º, j, m en n wordt “aanvrager” vervangen door: de eigenaar, erfpachter of pachter van het te verwijderen asbestdak</text:p>
                </text:list-item>
                <text:list-item text:style-override="id1-3-2-2-1-6-4-4">
                  <text:number>d.</text:number>
                  <text:p text:style-name="al">In onderdeel l wordt “aanvrager” vervangen door: de eigenaar, erfpachter of pachter van het te verwijderen asbestdak en de coöperatie die eigenaar wordt van de te plaatsen PV-installatie</text:p>
                </text:list-item>
                <text:list-item text:style-override="id1-3-2-2-1-6-4-5">
                  <text:number>e.</text:number>
                  <text:p text:style-name="al">Na onderdeel n worden de volgende onderdelen toegevoegd:</text:p>
                  <text:list text:style-name="id1-3-2-2-1-6-4-5-3">
                    <text:list-item text:style-override="id1-3-2-2-1-6-4-5-3-1">
                      <text:number>o.</text:number>
                      <text:p text:style-name="al"> uit een door de coöperatie die eigenaar wordt van de te plaatsen PV-installatie en de eigenaar, erfpachter of pachter van het te verwijderen asbestdak ondertekende verklaring blijkt dat de eigenaar, erfpachter of pachter van het te verwijderen asbestdak deelnemend lid is of wordt van die coöperatie;</text:p>
                    </text:list-item>
                    <text:list-item text:style-override="id1-3-2-2-1-6-4-5-3-2">
                      <text:number>p.</text:number>
                      <text:p text:style-name="al"> de eigenaar, erfpachter of pachter van het te verwijderen asbestdak neemt deel in de coöperatie voor:</text:p>
                      <text:list text:style-name="id1-3-2-2-1-6-4-5-3-2-3">
                        <text:list-item text:style-override="id1-3-2-2-1-6-4-5-3-2-3-1">
                          <text:number>1º</text:number>
                          <text:p text:style-name="al"> 5 kiloWatt-piek, de eigenaar, erfpachter of pachter een kleinverbruiker is met een verbruik groter dan 1 en kleiner dan 5.000 kWh. </text:p>
                        </text:list-item>
                        <text:list-item text:style-override="id1-3-2-2-1-6-4-5-3-2-3-2">
                          <text:number>2º</text:number>
                          <text:p text:style-name="al"> 10 kiloWatt-piek indien het netto stroomverbruik van deze eigenaar, erfpachter of pachter over de meteraansluiting waarop de PV-installatie aangesloten wordt, per jaar meer bedraagt dan 5.000 kwH.</text:p>
                        </text:list-item>
                      </text:list>
                    </text:list-item>
                    <text:list-item text:style-override="id1-3-2-2-1-6-4-5-3-3">
                      <text:number>q.</text:number>
                      <text:p text:style-name="al"> de doelstelling van de coöperatie is dat een PV-installatie met een totale capaciteit van ten minste 55 kiloWatt-piek wordt geplaatst op een gebouw van de eigenaar, erfpachter of pachter van een asbestdak die voldoet aan de wettelijke eisen die worden gesteld aan de postcoderoosregeling. </text:p>
                    </text:list-item>
                  </text:list>
                </text:list-item>
              </text:list>
              <text:p text:style-name="al"/>
              <text:p text:style-name="al">Aan artikel 3.2.7, tweede lid worden na onderdeel d. de volgende onderdelen toegevoegd:</text:p>
              <text:p text:style-name="al"/>
              <text:list text:style-name="id1-3-2-2-1-6-8">
                <text:list-item text:style-override="id1-3-2-2-1-6-8-1">
                  <text:number>f.</text:number>
                  <text:p text:style-name="al">de meest recente statuten van de coöperatie;</text:p>
                </text:list-item>
                <text:list-item text:style-override="id1-3-2-2-1-6-8-2">
                  <text:number>g.</text:number>
                  <text:p text:style-name="al">een door de coöperatie die eigenaar wordt van de te plaatsten PV-installatie en de eigenaar, erfpachter of pachter van het te verwijderen asbestdak ondertekende verklaring waaruit blijkt dat de coöperatie op het te saneren asbestdak of een dak binnen het zelfde bouwblok een collectieve PV-installatie installeert met toepassing van de postcoderoosregeling, waarbij de eigenaar, erfpachter of pachter van het betreffende asbestdak lid is van de coöperatie en voor 5 of 10 kiloWatt-piek deelneemt in de PV-installatie. </text:p>
                </text:list-item>
              </text:list>
              <text:p text:style-name="al">
              <text:span text:style-name="nadrukvet">F</text:span>
            </text:p>
              <text:p text:style-name="al">Artikel 3.2.8 komt als volgt te luiden:</text:p>
              <text:p text:style-name="al"/>
              <text:p text:style-name="al">
              <text:span text:style-name="nadrukvet">Artikel 3.2.8. Subsidiehoogte</text:span>
            </text:p>
              <text:list text:style-name="id1-3-2-2-1-6-13">
                <text:list-item text:style-override="id1-3-2-2-1-6-13-1">
                  <text:number>1.</text:number>
                  <text:p text:style-name="al">De hoogte van de subsidie voor de eigenaar, erfpachter of pachter van het te verwijderen asbestdak bedraagt € 4,50 per m2 asbestdak dat gesaneerd wordt met een maximum van € 10.000,= .</text:p>
                </text:list-item>
                <text:list-item text:style-override="id1-3-2-2-1-6-13-2">
                  <text:number>2.</text:number>
                  <text:p text:style-name="al">De hoogte van de subsidie voor de coöperatie die eigenaar wordt van de te plaatsen PV-installatie bedraagt €2.500,=.</text:p>
                </text:list-item>
              </text:list>
            </text:section>
            <text:section text:name="artikel_id1-3-2-2-1-7" text:style-name="artikel">
              <text:p text:style-name="artikel_kop_titel">G</text:p>
              <text:p text:style-name="al">Onder vernummering van de artikelen 3.2.9, 3.2.10 en 3.2.11 tot 3.2.10, 3.2.11 en 3.2.12 wordt een nieuw artikel 3.2.9 ingevoegd luidende:</text:p>
              <text:p text:style-name="al"/>
              <text:p text:style-name="al">
              <text:span text:style-name="nadrukvet">Artikel 3.2.9 Opschortende voorwaarde</text:span>
            </text:p>
              <text:p text:style-name="al">De subsidie als bedoeld in artikel 3.2.8, eerste lid wordt vertrekt onder de opschortende voorwaarden dat:</text:p>
              <text:list text:style-name="id1-3-2-2-1-7-6">
                <text:list-item text:style-override="id1-3-2-2-1-7-6-1">
                  <text:number>a.</text:number>
                  <text:p text:style-name="al">uit de ledenadministratie van de coöperatie die eigenaar wordt van de te plaatsen PV-installatie blijkt dat de eigenaar, erfpachter of pachter van het te verwijderen asbestdak lid is van de coöperatie, en</text:p>
                </text:list-item>
                <text:list-item text:style-override="id1-3-2-2-1-7-6-2">
                  <text:number>b.</text:number>
                  <text:p text:style-name="al">uit de ledenadministratie van de coöperatie die eigenaar wordt van de te plaatsen PV-installatie blijkt dat de eigenaar, erfpachter of pachter van het te verwijderen asbestdak bij een stroomverbruik genoemd in artikel 3.2.7, eerste lid onder p deelneemt in coöperatie, en </text:p>
                </text:list-item>
                <text:list-item text:style-override="id1-3-2-2-1-7-6-3">
                  <text:number>c.</text:number>
                  <text:p text:style-name="al">een recht van opstal is gevestigd waardoor de coöperatie eigenaar is van de te plaatsen PV-installatie.</text:p>
                </text:list-item>
              </text:list>
            </text:section>
            <text:section text:name="artikel_id1-3-2-2-1-8" text:style-name="artikel">
              <text:p text:style-name="artikel_kop_titel">H</text:p>
              <text:p text:style-name="al">Aan artikel 3.2.11 worden na onderdeel b. de volgende onderdelen toegevoegd:</text:p>
              <text:p text:style-name="al"/>
              <text:list text:style-name="id1-3-2-2-1-8-4">
                <text:list-item text:style-override="id1-3-2-2-1-8-4-1">
                  <text:number>d.</text:number>
                  <text:p text:style-name="al">de coöperatie die eigenaar is van de te plaatsen PV-installatie levert aan gedeputeerde staten gegevens die nodig zijn om de realisatie van de PV-installatie met gebruikmaking van de postcoderoosregeling te evalueren;</text:p>
                </text:list-item>
                <text:list-item text:style-override="id1-3-2-2-1-8-4-2">
                  <text:number>e.</text:number>
                  <text:p text:style-name="al">de coöperatie die eigenaar is van de te plaatsen PV-installatie zendt binnen 15 maanden na dagtekening van de subsidiebeschikking de positieve aanwijzingsbeschikking van de belastinginspecteur voor de toepassing van de postcoderoosregeling aan gedeputeerde staten.</text:p>
                </text:list-item>
              </text:list>
            </text:section>
            <text:p text:style-name="hoofdstuk_bottom"/>
          </text:section>
          <text:section text:name="hoofdstuk_id1-3-2-2-2" text:style-name="hoofdstuk">
            <text:p text:style-name="hoofdstuk_kop"><text:span text:style-name="label"/> Artikel II</text:p>
            <text:section text:name="artikel_id1-3-2-2-2-2" text:style-name="artikel">
              <text:p text:style-name="artikel_kop_titel"><text:span text:style-name="artikel_kop_label"/> </text:p>
              <text:p text:style-name="al">Dit besluit treedt in werking met ingang van de dag na de datum van uitgifte van het provinci-aal blad waarin zij wordt geplaatst.</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Toelichting</text:p>
          <text:list text:style-name="id1-3-2-4-2">
            <text:list-item text:style-override="id1-3-2-4-2-1">
              <text:number>1.</text:number>
              <text:p text:style-name="al">
              <text:span text:style-name="nadrukvet">Doel en aanleiding</text:span>  </text:p>
            </text:list-item>
          </text:list>
          <text:p text:style-name="al">In 2012 sloten IPO en het Rijk een convenant af waarbij afgesproken is dat het Rijk landelijk 20 miljoen beschikbaar stelt en de provincies een subsidieregeling opstellen en uitvoeren waarbij subsidie beschikbaar gesteld wordt voor het saneren van  agrarische asbestdaken in combinatie met de plaatsing van zonnepanelen.</text:p>
          <text:p text:style-name="al">Deze regeling “Asbest eraf, Zonnepanelen erop” is in Fryslân op 1-7-2013 opengesteld. In mei 2016 was het door het Rijk beschikbare budget uitgeput en heeft Fryslân zelf 500.000 euro beschikbaar gesteld voor een (enigszins verruimde) verlenging. Aanleiding was dat in mei 2016 in andere provincies het budget nog niet uitgeput was en er een kans bestond dat provincies, na het uitfaseren van de provinciale budgetten, gezamenlijk bij het Rijk zouden aandringen op extra budget. Hiervoor lijkt echter weinig draagvlak.</text:p>
          <text:p text:style-name="al">Daarmee zou de Friese regeling “Asbest eraf, Zonnepanelen erop” dan ook eindigen.</text:p>
          <text:p text:style-name="al"> </text:p>
          <text:p text:style-name="al">We constateren echter dat er enerzijds bij asbestdakeigenaren een noodzaak en wens tot asbestsanering blijft en anderzijds dat lokale energiecoöperaties op zoek zijn naar geschikte daken voor een collectieve zonnepanelen-installatie onder de zogenaamde “postcoderoos-regeling.</text:p>
          <text:p text:style-name="al"> </text:p>
          <text:p text:style-name="al">Middels deze regeling met een beperkt budget, willen we ervaring op doen of er met een kleine financiële stimulans en ondersteuning, aan beide wensen tegemoet gekomen kan worden. Omdat 90% van het asbest op agrarische gebouwen ligt, kan hierdoor ook weer een nieuwe boer-burger-relatie ontstaan.</text:p>
          <text:p text:style-name="al"> </text:p>
          <text:list text:style-name="id1-3-2-4-11">
            <text:list-item text:style-override="id1-3-2-4-11-1">
              <text:number>2.</text:number>
              <text:p text:style-name="al">
              <text:span text:style-name="nadrukvet">De regeling </text:span>
            </text:p>
            </text:list-item>
          </text:list>
          <text:p text:style-name="al"> </text:p>
          <text:p text:style-name="al">
          <text:span text:style-name="nadrukvet">
            <text:span text:style-name="nadrukcur">2.1 Wie kunnen aanvragen?</text:span>
          </text:span>  </text:p>
          <text:p text:style-name="al">Een aanvraag wordt gedaan door twee partijen gezamenlijk: een persoon of bedrijf met een asbestdak dat gesaneerd gaat worden en een Energiecoöperatie die op dat dak (of ander dak binnen hetzelfde bouwblok) een collectieve PV-installatie aanbrengt. Het moet dan gaan om een installatie die aangemeld wordt voor de zogenaamde Postcoderoos-regeling.</text:p>
          <text:p text:style-name="al"> </text:p>
          <text:p text:style-name="al">
          <text:span text:style-name="nadrukvet">
            <text:span text:style-name="nadrukcur">2.2 Omvang subsidie </text:span>
          </text:span>  </text:p>
          <text:p text:style-name="al">De subsidie bedraagt voor de eigenaar/pachter van het asbestdak € 4,50 per m<text:span text:style-name="sup">2</text:span> asbestdak dat gesaneerd wordt, met een maximum van € 10.000.</text:p>
          <text:p text:style-name="al">En voor de Energiecoöperatie € 2.500.</text:p>
          <text:p text:style-name="al">De € 2.500 voor de energiecoöperatie wordt (vrijwel) direct na een subsidietoekenning verstrekt onder de voorwaarden dat:</text:p>
          <text:list text:style-name="id1-3-2-4-20">
            <text:list-item text:style-override="id1-3-2-4-20-1">
              <text:number/>
              <text:p text:style-name="al"/>
              <text:list text:style-name="id1-3-2-4-20-1-3">
                <text:list-item text:style-override="id1-3-2-4-20-1-3-1">
                  <text:number>◦</text:number>
                  <text:p text:style-name="al">Er een Postcoderoosinstallatie wordt aangelegd van 55 kWpiek</text:p>
                </text:list-item>
                <text:list-item text:style-override="id1-3-2-4-20-1-3-2">
                  <text:number>◦</text:number>
                  <text:p text:style-name="al">de eigenaar, erfpachter of pachter van het te verwijderen asbestdak ook zelf lid is van de coöperatie, </text:p>
                </text:list-item>
                <text:list-item text:style-override="id1-3-2-4-20-1-3-3">
                  <text:number>◦</text:number>
                  <text:p text:style-name="al">Indien (bij aanvraag) de eigenaar, erfpachter of pachter van het te verwijderen asbestdak een kleinverbruikersaansluiting heeft en het netto stroomverbruik tussen de 0 en 5000 kWh/jr ligt, zelf voor 5 kWpiek deelneemt in de postcoderoos-installatie, en bij een netto stroomverbruik van meer dan 5000 kWh/jr voor 10 kWpiek deelneemt in de postcoderoosinstallatie,</text:p>
                </text:list-item>
                <text:list-item text:style-override="id1-3-2-4-20-1-3-4">
                  <text:number>◦</text:number>
                  <text:p text:style-name="al">Indien (bij aanvraag) de eigenaar, erfpachter of pachter van het te verwijderen asbestdak een grootverbruikersaansluiting heeft of kleinverbruikersaansluiting met een netto stroomverbruik dat gelijk of lager is dan nul, kan hij geen gebruik maken van de fiscale voordelen van de Postcoderegeling en hoeft hij om die reden niet zelf deel te nemen in de collectieve PV-installatie.</text:p>
                </text:list-item>
                <text:list-item text:style-override="id1-3-2-4-20-1-3-5">
                  <text:number>◦</text:number>
                  <text:p text:style-name="al">een recht van opstal is/wordt gevestigd en de akte hiervan is/wordt ingeschreven in de openbare registers waardoor de coöperatie eigenaar is van de te plaatsen PV-installatie.</text:p>
                </text:list-item>
              </text:list>
            </text:list-item>
          </text:list>
          <text:p text:style-name="al">De € 4,50 per m<text:span text:style-name="sup">2</text:span> te saneren asbestdak wordt onder opschortende voorwaarden toegekend (art. 3.2.9). Dit betekent dat deze wordt uitgekeerd, nadat:</text:p>
          <text:list text:style-name="id1-3-2-4-22">
            <text:list-item text:style-override="id1-3-2-4-22-1">
              <text:number>•</text:number>
              <text:p text:style-name="al">uit de ledenadminstratie blijkt dat de eigenaar, erfpachter of pachter van het te verwijderen asbestdak, lid is van de coöperatie,</text:p>
            </text:list-item>
            <text:list-item text:style-override="id1-3-2-4-22-2">
              <text:number>•</text:number>
              <text:p text:style-name="al">uit een document blijkt dat de eigenaar, erfpachter of pachter van het te verwijderen asbestdak;</text:p>
              <text:list text:style-name="id1-3-2-4-22-2-3">
                <text:list-item text:style-override="id1-3-2-4-22-2-3-1">
                  <text:number>◦</text:number>
                  <text:p text:style-name="al">een grootverbruikersaansluiting heeft of een kleinverbruikersaansluiting met een netto stroomverbuik lager dan 0 kWh/jr of,</text:p>
                </text:list-item>
                <text:list-item text:style-override="id1-3-2-4-22-2-3-2">
                  <text:number>◦</text:number>
                  <text:p text:style-name="al">een kleinverbruikersaansluiting en een netto stroomverbruik tussen 0 en 5000 kWh/jr en voor 5 kWpiek deelneemt in de collectieve PV-installatie of</text:p>
                </text:list-item>
                <text:list-item text:style-override="id1-3-2-4-22-2-3-3">
                  <text:number>◦</text:number>
                  <text:p text:style-name="al">een kleinverbruikersaansluiting en een netto stroomverbruik groter dan 5000 kWh/jr en voor 10 kWpiek deelneemt in de collectieve PV-installatie,</text:p>
                </text:list-item>
              </text:list>
            </text:list-item>
          </text:list>
          <text:list text:style-name="id1-3-2-4-23">
            <text:list-item text:style-override="id1-3-2-4-23-1">
              <text:number>•</text:number>
              <text:p text:style-name="al">een afschrift van een notariële akte ingeschreven in het <text:a xlink:href="https://nl.wikipedia.org/wiki/Kadaster" xlink:type="simple"><text:span text:style-name="nadrukondlijn">kadaster</text:span></text:a> waaruit blijkt dat een recht van opstal is gevestigd waardoor de coöperatie eigenaar is van de te plaatsen PV-installatie. Dit is een (<text:a xlink:href="https://nl.wikipedia.org/wiki/Zakelijk_recht" xlink:type="simple"><text:span text:style-name="nadrukondlijn">zakelijk</text:span></text:a>) recht om in, op of boven een onroerende zaak van een andere persoon gebouwen, werken of beplantingen (de zogenaamde <text:a xlink:href="https://nl.wikipedia.org/wiki/Opstal_(bouwwerk)" xlink:type="simple"><text:span text:style-name="nadrukondlijn">opstallen</text:span></text:a>) in eigendom te hebben. Het opstalrecht is een uitzondering op het recht van <text:a xlink:href="https://nl.wikipedia.org/wiki/Natrekking" xlink:type="simple"><text:span text:style-name="nadrukondlijn">natrekking</text:span></text:a>, volgens hetwelk deze opstallen in principe automatisch eigendom zouden zijn van de grondeigenaar. In Nederland wordt het recht van opstal geregeld in artikel 101 van Boek 5 van het <text:a xlink:href="https://nl.wikipedia.org/wiki/Burgerlijk_Wetboek_(Nederland)" xlink:type="simple"><text:span text:style-name="nadrukondlijn">Burgerlijk Wetboek</text:span></text:a>. </text:p>
            </text:list-item>
          </text:list>
          <text:p text:style-name="al"> </text:p>
          <text:p text:style-name="al">Nadat bovenstaande is aangeleverd wordt het bedrag uit de subsidietoekenning voor de asbestsanering uitbetaald. </text:p>
          <text:p text:style-name="al">De asbestsanering mag al wel voor eigen risico en rekening gestart worden na datum van indiening van een volledige aanvraag. Voor de zekerheid is het echter verstandig om niet eerder te beginnen dan dat een subsidietoekenning ontvangen is.</text:p>
          <text:p text:style-name="al">Indien het project niet gerealiseerd wordt, of niet aan de voorwaarden wordt voldaan, kunnen beide subsidies terug gevorderd worden.</text:p>
          <text:p text:style-name="al"> </text:p>
          <text:p text:style-name="al">
          <text:span text:style-name="nadrukvet">
            <text:span text:style-name="nadrukcur">2.3 </text:span>
          </text:span>
          <text:span text:style-name="nadrukvet">
            <text:span text:style-name="nadrukcur">Eenvoudige uitvoering</text:span>
          </text:span>  </text:p>
          <text:p text:style-name="al">Het aanvraagformulier is via een website te downloaden. Het ingevulde en ondertekenende aanvraagformulier kan men scannen en met de benodigde bijlagen uploaden of het geheel per post opsturen.</text:p>
          <text:p text:style-name="al">Men moet de subsidie aanvragen <text:span text:style-name="nadrukvet">voordat met de asbestsanering e/o plaatsing zonnepanelen is gestart.</text:span> Dit in tegenstelling tot de Rijks Subsidieregeling verwijdering Asbestdaken, welke men bij RVO aanvraagt <text:span text:style-name="nadrukvet">na uitvoering van de asbestsanering.</text:span></text:p>
          <text:p text:style-name="al">Voor informatie en ondersteuning kunnen asbestdakeigenaren en coöperaties terecht op de website <text:a xlink:href="http://www.samenzonderasbest.nl" xlink:type="simple"><text:span text:style-name="nadrukondlijn">www.samenzonderasbest.nl</text:span></text:a>..</text:p>
          <text:p text:style-name="al"> </text:p>
          <text:p text:style-name="al">
          <text:span text:style-name="nadrukvet">
            <text:span text:style-name="nadrukcur">2.4 </text:span>
          </text:span>
          <text:span text:style-name="nadrukvet">
            <text:span text:style-name="nadrukcur">Afwijzingsgronden</text:span>
          </text:span>  </text:p>
          <text:p text:style-name="al">Afwijzingsgronden zijn:</text:p>
          <text:list text:style-name="id1-3-2-4-36">
            <text:list-item text:style-override="id1-3-2-4-36-1">
              <text:number>•</text:number>
              <text:p text:style-name="al">Er is geen gezamenlijke aanvraag: bijvoorbeeld de ondertekening door een Energiecoöperatie, of benodigde bewijsstukken ontbreken.</text:p>
            </text:list-item>
            <text:list-item text:style-override="id1-3-2-4-36-2">
              <text:number>•</text:number>
              <text:p text:style-name="al">De asbestsanering e/o plaatsing zonnepanelen heeft al plaatsgevonden vóór de datum van een volledige aanvraag,</text:p>
            </text:list-item>
            <text:list-item text:style-override="id1-3-2-4-36-3">
              <text:number>•</text:number>
              <text:p text:style-name="al">Het te saneren asbestdak is kleiner dan 250 m<text:span text:style-name="sup">2</text:span> meter, of ligt buiten de provincie Fryslân,</text:p>
            </text:list-item>
          </text:list>
          <text:p text:style-name="al"> </text:p>
          <text:p text:style-name="al">
          <text:span text:style-name="nadrukvet">
            <text:span text:style-name="nadrukcur">2.5 </text:span>
          </text:span>
          <text:span text:style-name="nadrukvet">
            <text:span text:style-name="nadrukcur">verplichtingen van de subsidieontvanger</text:span>
          </text:span>  </text:p>
          <text:list text:style-name="id1-3-2-4-39">
            <text:list-item text:style-override="id1-3-2-4-39-1">
              <text:number>◦</text:number>
              <text:p text:style-name="al">De sanering van het asbestdak en de plaatsing van de collectieve PV-installatie moet binnen 9 maanden na dagtekening van de subsidiebeschikking gerealiseerd zijn,</text:p>
            </text:list-item>
            <text:list-item text:style-override="id1-3-2-4-39-2">
              <text:number>◦</text:number>
              <text:p text:style-name="al">De coöperatie stuurt binnen 15 maanden de positieve aanwijzingbeschikking van de belastinginspecteur naar gedeputeerde staten. Men heeft dus 9 maanden de tijd om de asbestsanering en plaatsing PV te realiseren. Na plaatsing PV-installatie ontvangt men binnen 6 maanden van de belastinginspecteur de gevraagde aanwijzingsbeschikking. Dit is de formele beschikking van de belastingdienst dat de coöperatie voldoet aan de wettelijke voorwaarden voor de Postcoderoosregeling. Leden van de coöperatie die deelnemen aan dit project, maken op grond van deze beschikking aanspraak op de energiebelastingteruggave op grond van de Postcoderoosregeling.</text:p>
            </text:list-item>
            <text:list-item text:style-override="id1-3-2-4-39-3">
              <text:number>◦</text:number>
              <text:p text:style-name="al">Omdat het nu eerst gaat om een beperkte subsidieregeling waarbij we de ervaringen en resultaten goed willen evalueren, wordt van de energiecoöperatie (of zaakwaarnemer) een actieve rol bij de evaluatie gevraagd. Het gaat dan om het aanleveren van gegevens, maar ook een beperkte tijdsinzet (max. 40 uur) voor individuele of gezamenlijke vraaggesprekk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08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8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8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van de Subsidieregeling economie, recreatie en toerisme Fryslân, van Gedeputeerde Staten van 12 september, kenmerk 1444632 (Stimuleringsregeling “Asbest eraf, Postcoderoos er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9</meta:user-defined>
    <meta:user-defined meta:name="OVERHEIDop.publicationIssue">4080</meta:user-defined>
    <meta:user-defined meta:name="OVERHEIDop.PrbID/DC.identifier">prb-2017-408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Fryslân</meta:user-defined>
    <meta:user-defined meta:name="DC.source">Algemene subsidieverordening provincie Fryslân 2013, art. 1.3, lid 4;</meta:user-defined>
    <meta:user-defined meta:name="OVERHEIDop.referentienummer">1444632</meta:user-defined>
    <meta:user-defined meta:name="DCTERMS.alternative">Subsidieregeling economie, recreatie en toerism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9-20</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34299_20</meta:user-defined>
    <meta:user-defined meta:name="OVERHEIDop.versieInformatie"/>
  </office:meta>
</office:document-meta>
</file>