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Oudewater: Waardsedijk 187 te Snelrewaard UT05890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7 januari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Waardsedijk 187 </text:p>
            <text:p text:style-name="common-al">Plaats                              Snelrewaard</text:p>
            <text:p text:style-name="common-al">UT-code                           UT05890017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Oudewater: Waardsedijk 187 te Snelrewaard UT05890017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08</meta:user-defined>
    <meta:user-defined meta:name="OVERHEIDop.PrbID/DC.identifier">prb-2017-4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TE 187</meta:user-defined>
    <meta:user-defined meta:name="OVERHEIDop.woonplaats">Snelrewaard</meta:user-defined>
    <meta:user-defined meta:name="OVERHEIDop.straatnaam">Waardse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0263 448314</meta:user-defined>
    <meta:user-defined meta:name="OVERHEIDop.versieInformatie"/>
  </office:meta>
</office:document-meta>
</file>