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ltaplein Kijkdu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de herontwikkeling van het Deltaplein (fase 1). Voor dit project wordt ontheffing gevraagd voor het opzettelijk vernielen van het glad biggenkruid. De ontheffing wordt gevraagd voor de periode 1 september 2017 t/m 1 februari 2019. De locatie betreft <text:span text:style-name="nadrukvet">Deltaplein Kijkduin te Den Haag</text:span>.</text:p>
            <text:p text:style-name="common-al">
            <text:span text:style-name="nadrukvet">Beroep en inzage</text:span>
          </text:p>
            <text:p text:style-name="common-al">De beschikking en de relevante documenten liggen vanaf 21 sept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575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7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7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ltaplein Kijkduin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076</meta:user-defined>
    <meta:user-defined meta:name="OVERHEIDop.PrbID/DC.identifier">prb-2017-40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015 453984</meta:user-defined>
    <meta:user-defined meta:name="OVERHEIDop.versieInformatie"/>
  </office:meta>
</office:document-meta>
</file>