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Ms. P. Drooglever Fortuynweg 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5 augustus 2017 een aanvraag is ontvangen voor het <text:span text:style-name="nadrukvet">wijzigen</text:span> van de op 6 mei 2014, kenmerk ODH-2014-00166097 verleende vergunning, i.v.m. de afwijkende positie van de warme bron. De locatie betreft<text:span text:style-name="nadrukvet"> Ms. P. Drooglever Fortuynweg 40, 2533 SR Zuiderpark Den Haag </text:span>(zaaknummer 0049488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7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7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7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Ms. P. Drooglever Fortuynweg 40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4075</meta:user-defined>
    <meta:user-defined meta:name="OVERHEIDop.PrbID/DC.identifier">prb-2017-40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33SR 32</meta:user-defined>
    <meta:user-defined meta:name="OVERHEIDop.woonplaats">'s-Gravenhage</meta:user-defined>
    <meta:user-defined meta:name="OVERHEIDop.straatnaam">Mr. p. Droogleever Fortuyn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750 452216</meta:user-defined>
    <meta:user-defined meta:name="OVERHEIDop.versieInformatie"/>
  </office:meta>
</office:document-meta>
</file>