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ng Wet algemene bepalingen omgevingsrecht, Delftweg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9 juli 2017 een aanvraag voor een omgevingsvergunning ontvangen voor het plaatsen van een koolstoffilter. De locatie betreft <text:span text:style-name="nadrukvet">Delftweg 62, 2289 BA te Rijswijk </text:span>(zaaknummer 00492088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ng Wet algemene bepalingen omgevingsrecht, Delftweg 6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73</meta:user-defined>
    <meta:user-defined meta:name="OVERHEIDop.PrbID/DC.identifier">prb-2017-40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A 65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553 450074</meta:user-defined>
    <meta:user-defined meta:name="OVERHEIDop.versieInformatie"/>
  </office:meta>
</office:document-meta>
</file>