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Abtswoude 52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september 2017 een saneringsplan is ontvangen. De locatie betreft<text:span text:style-name="nadrukvet"> Abtswoude 52, 2636 EE te Schipluiden </text:span>(zaaknummer <text:span text:style-name="nadrukvet">0049561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Abtswoude 52 te Schipl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71</meta:user-defined>
    <meta:user-defined meta:name="OVERHEIDop.PrbID/DC.identifier">prb-2017-40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6EE 52</meta:user-defined>
    <meta:user-defined meta:name="OVERHEIDop.woonplaats">Schipluiden</meta:user-defined>
    <meta:user-defined meta:name="OVERHEIDop.straatnaam">Abtswou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142 442860</meta:user-defined>
    <meta:user-defined meta:name="OVERHEIDop.versieInformatie"/>
  </office:meta>
</office:document-meta>
</file>