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Revensweert, Molenhoek 3A te Herwen in de gemeente Rijnw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Ontgrondingenwet</text:span>
          </text:p>
            <text:p text:style-name="common-al">Gedeputeerde Staten van Gelderland delen mee dat zij besloten hebben een vergunning ingevolge de Ontgrondingenwet te verlenen voor het wijzigen van de ontgrondingsvergunning voor het project Revensweert, gelegen aan de Molenhoek 3A te Herwen.</text:p>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bij de gemeente Rijnwaarden tijdens de gebruikelijke openingsuren. </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6527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5-016527.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6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6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6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Ontgrondingenwet locatie Revensweert, Molenhoek 3A te Herwen in de gemeente Rijnwaar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1</meta:user-defined>
    <meta:user-defined meta:name="OVERHEIDop.publicationIssue">4068</meta:user-defined>
    <meta:user-defined meta:name="OVERHEIDop.PrbID/DC.identifier">prb-2017-40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14KM 3a</meta:user-defined>
    <meta:user-defined meta:name="OVERHEIDop.woonplaats">Herwen</meta:user-defined>
    <meta:user-defined meta:name="OVERHEIDop.straatnaam">Molenhoe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41161</meta:user-defined>
    <meta:user-defined meta:name="OVERHEIDop.externeBijlage">Brief verzoek wijziging|exb-2017-41162</meta:user-defined>
    <meta:user-defined meta:name="OVERHEIDop.externeBijlage">Tekening|exb-2017-41163</meta:user-defined>
    <meta:user-defined meta:name="OVERHEIDop.externeBijlage">Tekening|exb-2017-41164</meta:user-defined>
    <meta:user-defined meta:name="OVERHEID.EPSG28992/DC.spatial">204216 433476</meta:user-defined>
    <meta:user-defined meta:name="OVERHEIDop.versieInformatie"/>
  </office:meta>
</office:document-meta>
</file>