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KU - OLO 3066171 - Heyendaalseweg 141 te Nijmegen - Gymnasio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Voor : aanpassen fietsenstalling ten behoeve van HAN</text:p>
            <text:p text:style-name="tussenkopcur">Locatie : Heyendaalseweg 141 te Nijmegen - Gymnasion</text:p>
            <text:p text:style-name="tussenkopcur">Datum besluit : 14 september 2017</text:p>
            <text:p text:style-name="tussenkopcur">Zaaknummer ODRN: W.Z17.10504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62</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62</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62</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KU - OLO 3066171 - Heyendaalseweg 141 te Nijmegen - Gymnasio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8</meta:user-defined>
    <meta:user-defined meta:name="OVERHEIDop.publicationIssue">4062</meta:user-defined>
    <meta:user-defined meta:name="OVERHEIDop.PrbID/DC.identifier">prb-2017-40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AJ 141d</meta:user-defined>
    <meta:user-defined meta:name="OVERHEIDop.woonplaats">Nijmegen</meta:user-defined>
    <meta:user-defined meta:name="OVERHEIDop.straatnaam">Heyendaal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41105</meta:user-defined>
    <meta:user-defined meta:name="OVERHEID.EPSG28992/DC.spatial">188082 425687</meta:user-defined>
    <meta:user-defined meta:name="OVERHEIDop.versieInformatie"/>
  </office:meta>
</office:document-meta>
</file>