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 2888577 – Needseweg 23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Friesland Campina</text:p>
            <text:p text:style-name="tussenkopcur">Vergunningverlening Wabo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  : Friesland Campina</text:p>
            <text:p text:style-name="common-al">Locatie : Needseweg 23</text:p>
            <text:p text:style-name="common-al">Voor  : het aanpassen van de waterzuiveringsinstallatie </text:p>
            <text:p text:style-name="common-al">Datum : 14 september 2017</text:p>
            <text:p text:style-name="tussenkopcur">Mogelijkheid van inzien</text:p>
            <text:p text:style-name="common-al">Het kan worden ingezien via <text:a xlink:href="http://www.officielebekendmakingen.nl/" xlink:type="simple">www.officielebekendmakingen.nl</text:a>. Ook kunt u het besluit op afspraak komen inzien bij het provinciehuis of gemeentehuis. Een afspraak kunt u maken via <text:a xlink:href="mailto:vergunningen@odachterhoek.nl" xlink:type="simple">vergunningen@odachterhoek.nl</text:a>.</text:p>
            <text:p text:style-name="tussenkopcur">Rechtsmiddelen</text:p>
            <text:p text:style-name="common-al">Belanghebbenden kunnen bezwaar maken tegen het besluit. Dit kan tot en met 28 oktober 2017. Meer informatie hierover is vermeld in het besluit zelf.</text:p>
            <text:p text:style-name="tussenkopcur">Wilt u meer weten?</text:p>
            <text:p text:style-name="common-al">E-mail naar <text:a xlink:href="mailto:vergunningen@odachterhoek.nl" xlink:type="simple">vergunningen@odachterhoek.nl</text:a>. Of bel naar 0575 750 400.</text:p>
            <text:p text:style-name="common-al"/>
            <text:p text:style-name="common-al">Hengelo Gld., 14 september 2017 – zaaknummer OLO 2888577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61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61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61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 2888577 – Needseweg 23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4061</meta:user-defined>
    <meta:user-defined meta:name="OVERHEIDop.PrbID/DC.identifier">prb-2017-40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71AB 23</meta:user-defined>
    <meta:user-defined meta:name="OVERHEIDop.woonplaats">Borculo</meta:user-defined>
    <meta:user-defined meta:name="OVERHEIDop.straatnaam">Needse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1091</meta:user-defined>
    <meta:user-defined meta:name="OVERHEID.EPSG28992/DC.spatial">233137 459430</meta:user-defined>
    <meta:user-defined meta:name="OVERHEIDop.versieInformatie"/>
  </office:meta>
</office:document-meta>
</file>