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Waterwet, reguliere procedure voor het wijzigen van een vergunning voor het onttrekken (en terug in de bodem brengen) van grondwater ten behoeve van een energieopslagsysteem in de bodem ter plaatse van kantoorlocatie Westraven (Rijkswaterstaat) aan de Griffioenlaan 2 te Utrecht</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de provincie toestemming gevraagd voor het wijzigen van hun vergunning voor het onttrekken (en terug in de bodem brengen) van grondwater ten behoeve van een energieopslagsysteem in de bodem ter plaatse van kantoorlocatie Westraven (Rijkswaterstaat) aan de Griffioenlaan 2 te Utrecht. De wijziging is noodzakelijk omdat de warmtevraag groter is dan de koudevraag, waardoor zich in de bodem een koudeoverschot opbouwt. Daarnaast worden de jaarhoeveelheden verhoogd om uiteindelijk het systeem beter te laten draaien. Volgens de Waterwet is hiervoor een wijziging van de bestaande vergunning nodig. Gedeputeerde staten hebben deze wijzigingsvergunning verleend. De wijziging van de vergunning geeft aan onder welke nieuwe voorwaarden het onttrekken en terug in de bodem brengen mag plaatsvinden.</text:p>
            <text:p text:style-name="common-al"/>
            <text:p text:style-name="common-al">
            <text:span text:style-name="nadrukvet">Waar en wanneer kunt u de stukken inzien?</text:span>
          </text:p>
            <text:p text:style-name="common-al">U kunt het wijzigingsbesluit en de daarbij behorende stukken inzien van dinsdag 19 september 2017 tot en met maandag 30 okto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van dinsdag 19 september 2017 tot en met maandag 30 oktober 2017 tegen het wijzigingsbesluit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text:p>
            <text:p text:style-name="common-al">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Het wijzigingsbesluit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5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luit Waterwet, reguliere procedure voor het wijzigen van een vergunning voor het onttrekken (en terug in de bodem brengen) van grondwater ten behoeve van een energieopslagsysteem in de bodem ter plaatse van kantoorlocatie Westraven (Rijkswaterstaat) aan de Griffioenlaan 2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9</meta:user-defined>
    <meta:user-defined meta:name="OVERHEIDop.publicationIssue">4057</meta:user-defined>
    <meta:user-defined meta:name="OVERHEIDop.PrbID/DC.identifier">prb-2017-4057</meta:user-defined>
    <meta:user-defined meta:name="OVERHEID.TaxonomieBeleidsagenda/OVERHEID.category">Natuur en milieu | Organisatie en beleid</meta:user-defined>
    <meta:user-defined meta:name="OVERHEIDop.referentienummer">zaakkenmerk Z-VERG-2017-1825</meta:user-defined>
    <meta:user-defined meta:name="DCTERMS.abstract">WKO kantoorlocatie Westraven (Rijkswaterstaat) aan de Griffioenlaan 2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6LA 2</meta:user-defined>
    <meta:user-defined meta:name="OVERHEIDop.woonplaats">Utrecht</meta:user-defined>
    <meta:user-defined meta:name="OVERHEIDop.straatnaam">Griffio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490 452311</meta:user-defined>
    <meta:user-defined meta:name="OVERHEIDop.versieInformatie"/>
  </office:meta>
</office:document-meta>
</file>