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omgevingsvergunning Martens Havenontvangstinstallatie Vlissingen B.V. (MH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HV, gelegen aan de Spanjeweg 2 in Nieuwdorp een omgevingsvergunning hebben verleend voor het intrekken van voorschrift 7.9.1 uit de omgevingsvergunning van 8 mei 2012.</text:p>
            <text:p text:style-name="common-al"/>
            <text:p text:style-name="common-al">De vergunning ligt ter inzage vanaf 20 september 2017 tot en met 1 november 2017 bij de publieksbalie van de gemeente Terneuzen, Stadhuisplein 1 in Terneuzen van maandag tot en met vrijdag van 12.00 tot 16.30 uur en bij het gemeentehuis Borsele aan de Stenevate 10 te Heinkenszand van maandag tot en met donderdag 8.30 – 16.00 en vrijdag van 8.30 - 12.0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1 november 2017 tegen de vergunning beroep instellen bij de afdeling bestuursrecht van de rechtbank Zeeland-West Brabant, locatie Breda, team bestuursrecht, Postbus 90006, 4800 PA Breda. De vergunning treedt op 2 november 2017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H. Sastroredjo, tel. 06-51202509 van RUD Zeeland. Het besluit staat geregistreerd onder nummer W-IOV170020/001640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omgevingsvergunning Martens Havenontvangstinstallatie Vlissingen B.V. (MH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56</meta:user-defined>
    <meta:user-defined meta:name="OVERHEIDop.PrbID/DC.identifier">prb-2017-40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