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Correctie 2017 Provinciale Ruimtelijke Verordening, Provincie Utrecht 2013 (Herijking 2016)</text:p>
      <text:section text:name="zakelijke-mededeling_id1-3-2" text:style-name="zakelijke-mededeling">
        <text:section text:name="zakelijke-mededeling-tekst_id1-3-2-1" text:style-name="zakelijke-mededeling-tekst">
          <text:section text:name="tekst_id1-3-2-1-1" text:style-name="tekst">
            <text:p text:style-name="common-al">Op 12 september 2017 hebben Gedeputeerde Staten (GS) van Utrecht de Ontwerp Correctie 2017 Provinciale Ruimtelijke Verordening, Provincie Utrecht 2013 (Herijking 2016), hierna CPRV, vastgesteld. De provincie wil weten wat u van dit ontwerp vindt. Daarom ligt dit 4 weken ter inzage zodat iedereen daarop kan reageren. Naar verwachting zullen Provinciale Staten (PS) eind 2017 de CPRV vaststellen.</text:p>
            <text:p text:style-name="common-al">
            <text:span text:style-name="nadrukvet">Ontwerp </text:span>
          </text:p>
            <text:p text:style-name="common-al">PS hebben in februari 2013 de Provinciale Ruimtelijke Verordening, Provincie Utrecht 2013 vastgesteld. Op 19 januari 2017 is een herijking hiervan in werking getreden (hierna: PRV). Op 12 februari 2016 is de Thematische Structuurvisie Kantoren 2016-2027 (TSK) in werking getreden. Gebleken is dat de PRV een onbedoelde belemmering bevat voor de uitvoering van de TSK. Deze belemmering zorgt er voor dat in een specifiek aantal gevallen de in de TSK aangekondigde termijn van anderhalf jaar waarbinnen initiatiefnemers hun projecten in procedure konden brengen onbedoeld is verkort. Dit geldt alleen voor zogenoemde indirecte bouwtitels voor zelfstandige kantoren. Met de vaststelling van de CPRV wordt dit gecorrigeerd. Er is geen sprake van beleidswijziging. </text:p>
            <text:p text:style-name="common-al">
            <text:span text:style-name="nadrukvet">Terinzagelegging</text:span>
          </text:p>
            <text:p text:style-name="common-al">Het ontwerp ligt met ingang van donderdag 21 september 2017 tot en met woensdag 18 oktober 2017 ter inzage. Het is te vinden op: www.provincie-utrecht.nl/terinzage. Op deze provinciale website staat ook een viewer waarmee u het ontwerp op digitale wijze kunt raadplegen: ruimtelijkeplannen.provincie-utrecht.nl. Daarnaast staat het ontwerp op de landelijke site www.ruimtelijkeplannen.nl. Daar is het ontwerp te vinden onder de volgende IMRO-code: NL.IMRO.9926.PV1712PRVc-OW01.</text:p>
            <text:p text:style-name="common-al">Een papieren versie van het ontwerp ligt tijdens kantooruren ter inzage in het Huis voor de Provincie, Archimedeslaan 6, 3584 BA Utrecht. </text:p>
            <text:p text:style-name="common-al">
            <text:span text:style-name="nadrukvet">Opmerkingen</text:span>
          </text:p>
            <text:p text:style-name="common-al">Van 21 september 2017 tot en met 18 oktober 2017 kan iedereen opmerkingen over het ontwerp indienen. Dit kan op verschillende manieren:</text:p>
            <text:p text:style-name="common-al">1. langs elektronische weg: via de website van provincie Utrecht kunt u digitaal een zienswijze indienen. Het formulier vindt u via <text:a xlink:href="http://provincie-utrecht.nl/zienswijze" xlink:type="simple">http://provincie-utrecht.nl/zienswijze</text:a>;</text:p>
            <text:p text:style-name="common-al">2. schriftelijk: via een brief, te richten aan Provinciale Staten van Utrecht, t.a.v. de commissiegriffier RGW, postbus 80300, 3508 TH Utrecht.</text:p>
            <text:p text:style-name="common-al">
            <text:span text:style-name="nadrukvet">Vervolg</text:span>
          </text:p>
            <text:p text:style-name="common-al">Alle ontvangen opmerkingen worden met een reactie van GS opgenomen in een concept Nota van Beantwoording. Vervolgens stellen PS het ontwerp samen met de Nota van Beantwoording definitief vast.</text:p>
            <text:p text:style-name="common-al">
            <text:span text:style-name="nadrukvet">Heeft u nog vragen?</text:span>
          </text:p>
            <text:p text:style-name="common-al">Indien u nadere informatie over de stukken of de procedure wenst, dan kunt u contact opnemen met de heer J.G. Kentie op telefoonnummer 030-2582743 of mevrouw L. Mieszczynski op telefoonnummer 030-258255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5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5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5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Correctie 2017 Provinciale Ruimtelijke Verordening, Provincie Utrecht 2013 (Herijking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0</meta:user-defined>
    <meta:user-defined meta:name="OVERHEIDop.publicationIssue">4054</meta:user-defined>
    <meta:user-defined meta:name="OVERHEIDop.PrbID/DC.identifier">prb-2017-4054</meta:user-defined>
    <meta:user-defined meta:name="OVERHEID.TaxonomieBeleidsagenda/OVERHEID.category">Ruimte en infrastructuur | Organisatie en beleid</meta:user-defined>
    <meta:user-defined meta:name="OVERHEID.Provincie/DC.spatial">Utrecht</meta:user-defined>
    <meta:user-defined meta:name="OVERHEIDop.Ruimtelijkplan/OVERHEIDop.bekendmakingBetreffendePlan">NL.IMRO.9926.PV1712PRVc-OW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meta:user-defined>
    <meta:user-defined meta:name="OVERHEIDop.woonplaats">Utrecht</meta:user-defined>
    <meta:user-defined meta:name="OVERHEIDop.straatnaam">Archimedeslaan</meta:user-defined>
    <meta:user-defined meta:name="OVERHEIDgvop.Informatietype/DC.type">Plannen | ruimtelijk</meta:user-defined>
    <meta:user-defined meta:name="OVERHEID.Provincie/OVERHEID.authority">Utrecht</meta:user-defined>
    <meta:user-defined meta:name="OVERHEID.Provincie/DCTERMS.publisher">Utrecht</meta:user-defined>
    <meta:user-defined meta:name="OVERHEID.EPSG28992/DC.spatial">139078 456023</meta:user-defined>
    <meta:user-defined meta:name="OVERHEIDop.versieInformatie"/>
  </office:meta>
</office:document-meta>
</file>