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Ontgrondingenvergunning voor Stichting Het Zeeuwse landschap voor de aanleg van een oestergeul in plan Waterdunen, gemeent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de door <text:span text:style-name="nadrukvet">Stichting Het Zeeuwse landschap</text:span> te Heinkenszand aangevraagde vergunning ingevolge de Ontgrondingenwet verleend met voorschriften ter bescherming van de bij de ontgronding betrokken belangen.</text:p>
            <text:p text:style-name="common-al">Het betreft het uitvoeren van ontgrondingswerkzaamheden voor de aanleg van een oestergeul op de percelen kadastraal bekend gemeente Oostburg, sectie S nrs. 1538, 1539 en 1638, gemeente Sluis.</text:p>
            <text:p text:style-name="common-al"/>
            <text:p text:style-name="common-al">De aanvraag en de overige stukken liggen van 20 september 2017 tot 1 november 2017 ter inzage:</text:p>
            <text:p text:style-name="common-al"/>
            <text:list text:style-name="id1-3-2-1-1-6">
              <text:list-item text:style-override="id1-3-2-1-1-6-1">
                <text:number>-</text:number>
                <text:p text:style-name="al">
                <text:span text:style-name="nadrukvet">Gemeentehuis van de gemeente Sluis</text:span>
              </text:p>
              </text:list-item>
            </text:list>
            <text:p text:style-name="common-al"/>
            <text:p text:style-name="common-al">Tot 1 november 2017 kunnen belanghebbenden tegen voornoemde vergunning beroep instellen bij de afdeling Bestuursrechtspraak van de Raad van State, Postbus 20019, 2500 EA 's-Gravenhage. Gelijke bevoegdheid komt toe aan de vergunninghouder voor zover betreft de aan de vergunning verbonden voorschriften.</text:p>
            <text:p text:style-name="common-al"/>
            <text:p text:style-name="common-al">De vergunning treedt op 1 november 2017 in werking, tenzij een verzoek tot het treffen van een voorlopige voorziening is gedaan bij de Voorzitter van de Afdeling bestuursrechtspraak van de Raad van Sta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05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5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5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Ontgrondingenvergunning voor Stichting Het Zeeuwse landschap voor de aanleg van een oestergeul in plan Waterdunen, gemeente Slui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4053</meta:user-defined>
    <meta:user-defined meta:name="OVERHEIDop.PrbID/DC.identifier">prb-2017-40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11RL 3</meta:user-defined>
    <meta:user-defined meta:name="OVERHEIDop.woonplaats">Breskens</meta:user-defined>
    <meta:user-defined meta:name="OVERHEIDop.straatnaam">Hogedijk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25432 379730</meta:user-defined>
    <meta:user-defined meta:name="OVERHEIDop.versieInformatie"/>
  </office:meta>
</office:document-meta>
</file>