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Ovet B.V.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vet B.V., Monacoweg 3 te Nieuwdorp een reguliere omgevingsvergunning hebben verleend voor het tijdelijk plaatsen van portacabins.  </text:p>
            <text:p text:style-name="common-al"/>
            <text:p text:style-name="common-al">De vergunning kan worden ingezien tot en met 26 oktober 2017 bij de publieksbalie van de gemeente Terneuzen, Stadhuisplein 1 in Terneuzen van maandag tot en met vrijdag van 12.00 uur tot 16.30 uur en in het gemeentehuis van Borsele, Stenevate 10 te Heinkenszand, maandag tot en met vrijdag van 8.30 uur – 12.30 uur.</text:p>
            <text:p text:style-name="common-al"/>
            <text:p text:style-name="common-al">Belanghebbenden kunnen tot en met 26 oktober 2017 tegen dit besluit/deze besluit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verdere informatie kunt u zich wenden tot de heer A.A.M.J. Oostvogels, tel. +31 (0)6 51206349. Het besluit staat geregistreerd onder nummer W-AOV17048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5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5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5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Ovet B.V. (Nieuw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052</meta:user-defined>
    <meta:user-defined meta:name="OVERHEIDop.PrbID/DC.identifier">prb-2017-40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Z 3</meta:user-defined>
    <meta:user-defined meta:name="OVERHEIDop.woonplaats">Nieuwdorp</meta:user-defined>
    <meta:user-defined meta:name="OVERHEIDop.straatnaam">Monaco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7767 385149</meta:user-defined>
    <meta:user-defined meta:name="OVERHEIDop.versieInformatie"/>
  </office:meta>
</office:document-meta>
</file>