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an Gansewinkel Nederland B.V.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an Gansewinkel Nederland B.V., gelegen te Nieuwdorp een reguliere omgevingsvergunning hebben verleend voor het opslaan en afleveren van Adblue.</text:p>
            <text:p text:style-name="common-al"/>
            <text:p text:style-name="common-al">Belanghebbenden kunnen tot en met 24 oktober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mevrouw P.C. Boogaard, tel. 06 51200089 van RUD Zeeland. Het besluit staat geregistreerd onder nummer W-AOV17039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5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5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5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an Gansewinkel Nederland B.V. (Nieuwdor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0</meta:user-defined>
    <meta:user-defined meta:name="OVERHEIDop.publicationIssue">4051</meta:user-defined>
    <meta:user-defined meta:name="OVERHEIDop.PrbID/DC.identifier">prb-2017-40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meta:user-defined>
    <meta:user-defined meta:name="OVERHEIDop.woonplaats">Nieuwdorp</meta:user-defined>
    <meta:user-defined meta:name="OVERHEIDop.straatnaam">Pol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0581 384951</meta:user-defined>
    <meta:user-defined meta:name="OVERHEIDop.versieInformatie"/>
  </office:meta>
</office:document-meta>
</file>