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Maatschap Van Dieren, Bram Groenewegenweg 8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 </text:span>de volgende vergunning te verlenen.</text:p>
            <text:p text:style-name="common-al"/>
            <text:p text:style-name="common-al">Voor uitbreiding en exploitatie van de veehouderij gelegen in de nabijheid van Natura 2000-gebied Oosterschelde is een ontwerpbesluit opgesteld van de te verlenen vergunning aan Maatschap van Dieren, gevestigd aan de Bram Groenewegenweg 8 te Poortvliet. 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7000051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Maatschap Van Dieren, Bram Groenewegenweg 8 te Poortvli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4050</meta:user-defined>
    <meta:user-defined meta:name="OVERHEIDop.PrbID/DC.identifier">prb-2017-40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693PP 8</meta:user-defined>
    <meta:user-defined meta:name="OVERHEIDop.woonplaats">Poortvliet</meta:user-defined>
    <meta:user-defined meta:name="OVERHEIDop.straatnaam">Bram Groeneweg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7517 398536</meta:user-defined>
    <meta:user-defined meta:name="OVERHEIDop.versieInformatie"/>
  </office:meta>
</office:document-meta>
</file>