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luchtvaart) A. M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1 januari 2017</text:p>
            <text:p text:style-name="common-al">
            <text:span text:style-name="nadrukvet">Type: </text:span>TUG-ontheffing</text:p>
            <text:p text:style-name="common-al">
            <text:span text:style-name="nadrukvet">Locatie:</text:span> n.v.t.</text:p>
            <text:p text:style-name="common-al">
            <text:span text:style-name="nadrukvet">De heer A. Mak wil vluchten met een schermvliegtuig uitvoeren in de provincie Utrecht. Woont of werkt u in de provincie? Leest u dan onderstaande tekst. </text:span>
          </text:p>
            <text:p text:style-name="common-al">
            <text:span text:style-name="nadrukvet">Generieke TUG-ontheffing</text:span>
          </text:p>
            <text:p text:style-name="common-al">De heer A. Mak heeft een generieke TUG-ontheffing (Tijdelijk en Uitzonderlijk Gebruik) aangevraagd bij de provincie Utrecht. Deze aanvraag voldoet aan de Wet luchtvaart. Gedeputeerde Staten van Utrecht hebben de TUG-ontheffing daarom verleend. Deze geldt uitsluitend voor een schermvliegtuig om op nog nader te bepalen locaties in de provincie Utrecht op te stijgen en te landen. Er mogen op maximaal 12 dagen per jaar maximaal vier vliegbewegingen (twee starts en twee landingen) per dag worden uitgevoerd. Iedere vlucht moet uiterlijk 2 dagen van tevoren worden gemeld. Voor iedere afzonderlijke locatie waar gestart of geland wordt, geldt dat er in totaal (voor alle luchtvaartmaatschappijen samen) maximaal 12 dagen per jaar gevlogen mag wo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10">
              <text:list-item text:style-override="id1-3-2-1-1-10-1">
                <text:number>1.</text:number>
                <text:p text:style-name="al">Digitaal: gebruikt u hiervoor het formulier “Bezwaar tegen beslissing provinciaal bestuur met DigiD’’. Uw DigiD geldt als ondertekening. U vindt het formulier via:  </text:p>
              </text:list-item>
            </text:list>
            <text:list text:style-name="id1-3-2-1-1-11">
              <text:list-item text:style-override="id1-3-2-1-1-11-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gedeelte van) de beschikking waartegen bezwaar wordt gemaakt;</text:p>
              </text:list-item>
              <text:list-item text:style-override="id1-3-2-1-1-12-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heffing: Z-VERG-2017-028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text:a xlink:href="http://www.rudutrecht.nl/diensten/luchtvaart" xlink:type="simple">www.rudutrecht.nl/diensten/luchtvaart</text:a>.</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luchtvaart) A. Ma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405</meta:user-defined>
    <meta:user-defined meta:name="OVERHEIDop.PrbID/DC.identifier">prb-2017-405</meta:user-defined>
    <meta:user-defined meta:name="OVERHEID.TaxonomieBeleidsagenda/OVERHEID.category">Natuur en milieu | Organisatie en beleid</meta:user-defined>
    <meta:user-defined meta:name="OVERHEIDop.referentienummer">Z-VERG-2017-028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