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ndermandaatbesluit hoofd afdeling opdrachtgeversch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Besluit van </text:span>
            <text:span text:style-name="nadrukvet">12 </text:span>
            <text:span text:style-name="nadrukvet">september </text:span>
            <text:span text:style-name="nadrukvet">2017 </text:span>
            <text:span text:style-name="nadrukvet">van het hoofd van de afdeling opdrachtgeverschap </text:span>
            <text:span text:style-name="nadrukvet">tot </text:span>
            <text:span text:style-name="nadrukvet">intrekking</text:span>
            <text:span text:style-name="nadrukvet"> van het Ondermandaatbesluit hoofd afdeling opdrachtgeverschap</text:span>
          </text:p>
            <text:p text:style-name="al"/>
            <text:p text:style-name="al">Het hoofd afdeling opdrachtgeverschap;</text:p>
            <text:p text:style-name="al"/>
            <text:p text:style-name="al">Gelet op;</text:p>
            <text:list text:style-name="id1-3-2-2-1-7">
              <text:list-item text:style-override="id1-3-2-2-1-7-1">
                <text:number>-</text:number>
                <text:p text:style-name="al">het mandaatbesluit van Gedeputeerde Staten van Zuid-Holland voor de provinciale organisatie 2017 van 20 december 2016 (Provinciaal blad 2016, 6905);</text:p>
              </text:list-item>
              <text:list-item text:style-override="id1-3-2-2-1-7-2">
                <text:number>-</text:number>
                <text:p text:style-name="al">het ondermandaatbesluit van de secretaris voor de provinciale organisatie 2017 van 23 december 2016, gewijzigd bij besluit van 6 september 2017 (provinciaal blad 2017, 3937);</text:p>
              </text:list-item>
            </text:list>
            <text:p text:style-name="al">Besluit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Ondermandaatbesluit hoofd afdeling opdrachtgeverschap van 27 december 2016 (provinciaal blad, 2016, 7038)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dit besluit wordt geplaatst.</text:p>
            <text:p text:style-name="al"/>
            <text:p text:style-name="al">Den Haag, 12 september 2017</text:p>
            <text:p text:style-name="al"/>
            <text:p text:style-name="al">G.F.M. de Reu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4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4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ndermandaatbesluit hoofd afdeling opdrachtgeversch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4044</meta:user-defined>
    <meta:user-defined meta:name="OVERHEIDop.PrbID/DC.identifier">prb-2017-4044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