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ambtelijk opdrachtgever directeur DBI septemb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sluit van </text:span>
            <text:span text:style-name="nadrukvet">12</text:span>
            <text:span text:style-name="nadrukvet"> september </text:span>
            <text:span text:style-name="nadrukvet">2017 </text:span>
            <text:span text:style-name="nadrukvet">van de directeur dienst beheer infrastructuur in diens rol als ambtelijk opdrachtgever tot vaststelling van het ondermandaat ten behoeve van de onder hem ressorterende ambtelijk opdrachtnemers</text:span>
            <text:span text:style-name="nadrukvet"> (Ondermandaatbesluit ambtelijk opdrachtgever directeur DBI </text:span>
            <text:span text:style-name="nadrukvet">september </text:span>
            <text:span text:style-name="nadrukvet">2017)</text:span>
          </text:p>
            <text:p text:style-name="al"/>
            <text:p text:style-name="al">De directeur dienst beheer infrastructuur;</text:p>
            <text:p text:style-name="al"/>
            <text:p text:style-name="al">Gelet op;</text:p>
            <text:list text:style-name="id1-3-2-2-1-7">
              <text:list-item text:style-override="id1-3-2-2-1-7-1">
                <text:number>-</text:number>
                <text:p text:style-name="al">het mandaatbesluit van Gedeputeerde Staten van Zuid-Holland voor de provinciale organisatie 2017 van 20 december 2016 (Provinciaal blad 2016, 6905) en </text:p>
              </text:list-item>
              <text:list-item text:style-override="id1-3-2-2-1-7-2">
                <text:number>-</text:number>
                <text:p text:style-name="al">het ondermandaatbesluit van de secretaris voor de provinciale organisatie 2017 van 23 december 2016 (provinciaal blad 2016, 7035), gewijzigd bij besluit van 6 september 2017 (provinciaal blad 2017, 3937);</text:p>
              </text:list-item>
            </text:list>
            <text:p text:style-name="al">Besluit, vast te stellen het Ondermandaatbesluit ambtelijk opdrachtgever directeur DBI september 2017</text:p>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1">
                <text:number>1.</text:number>
                <text:p text:style-name="al">Aan de ambtelijk opdrachtnemers van de hierna te noemen opgaven worden de bevoegdheden behorende bij de mandaatnummers AAA16, AAA18, AAA21, AAA22, AAA23, AAA24, AAA33, AAA34, AAA35a, AAA37, AAA42, AV09, ABI08 toegekend voor zover ze betrekking hebben op de desbetreffende opgave: </text:p>
                <text:p text:style-name="al">Rijnlandroute, exclusief Tjalmaweg en Leiden </text:p>
                <text:p text:style-name="al">Rijnlandroute, onderdeel Tjalmaweg </text:p>
                <text:p text:style-name="al">Rijnlandroute, onderdeel Leiden</text:p>
              </text:list-item>
            </text:list>
            <text:list text:style-name="id1-3-2-2-2-3">
              <text:list-item text:style-override="id1-3-2-2-2-3-1">
                <text:number>2.</text:number>
                <text:p text:style-name="al">Aan de ambtelijk opdrachtnemers van de hierna te noemen opgaven worden de bevoegdheden behorende bij de mandaatnummers AAA16, AAA18, AAA22, AAA33 toegekend voor zover ze betrekking hebben op de desbetreffende opgave: </text:p>
                <text:p text:style-name="al">Gebiedsprogramma Goeree-Overflakkee </text:p>
                <text:p text:style-name="al">Bochtafsnijding Delftse Schie </text:p>
                <text:p text:style-name="al">Oeververvanging Waddinxveen </text:p>
                <text:p text:style-name="al">Oeververvanging Boskoop </text:p>
                <text:p text:style-name="al">Bochtverbetering Gouwesluis </text:p>
                <text:p text:style-name="al">Verbreding Delftse Schie </text:p>
                <text:p text:style-name="al">Groot onderhoud </text:p>
                <text:p text:style-name="al">Vernieuwing St. Sebastiaansbrug </text:p>
                <text:p text:style-name="al">Getijdencentrale Brouwersdam c.a. </text:p>
                <text:p text:style-name="al">N207 corridor Vredenburghlaan – Bentwoudlaan </text:p>
                <text:p text:style-name="al">N207 corridor Alphen - Kruisweg </text:p>
                <text:p text:style-name="al">N207 buscorridor Kruisweg – Rijnsaterwoude </text:p>
                <text:p text:style-name="al">N207 Rijnsaterwoude – Leimuiden </text:p>
                <text:p text:style-name="al">N207 passage Leimuiden </text:p>
                <text:p text:style-name="al">N207 vervangen Drechtbrug </text:p>
                <text:p text:style-name="al">N207 vervangen brug Leidschevaart </text:p>
                <text:p text:style-name="al">N207 vervangen Steekterbrug </text:p>
                <text:p text:style-name="al">N210 rotondes Bergambacht </text:p>
                <text:p text:style-name="al">N213 centrale as Westland N215 </text:p>
                <text:p text:style-name="al">N220 Heenweg </text:p>
                <text:p text:style-name="al">N222 Verdubbeling </text:p>
                <text:p text:style-name="al">N223 rotonde Noord-Lierweg – Oostbuurtseweg </text:p>
                <text:p text:style-name="al">N223 duurzaam veilig fase 3,</text:p>
              </text:list-item>
            </text:list>
            <text:p text:style-name="al">Kwaliteitsnet goederenvervoer</text:p>
          </text:section>
          <text:section text:name="artikel_id1-3-2-2-3" text:style-name="artikel">
            <text:p text:style-name="artikel_kop_titel"><text:span text:style-name="artikel_kop_label">Artikel</text:span> <text:span text:style-name="artikel_kop_nr">2</text:span> Intrekking ondermandaatbesluit</text:p>
            <text:p text:style-name="al">Het Ondermandaatbesluit ambtelijk opdrachtgever directeur DBI van 27 december 2016 (provinciaal blad 2016, 7036) wordt ingetrokken.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Ondermandaatbesluit ambtelijk opdrachtgever directeur DBI september 2017.</text:p>
            <text:p text:style-name="al"/>
            <text:p text:style-name="al">Den Haag, 12 september 2017</text:p>
            <text:p text:style-name="al"/>
            <text:p text:style-name="al">A.Driespro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directeur DBI septem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43</meta:user-defined>
    <meta:user-defined meta:name="OVERHEIDop.PrbID/DC.identifier">prb-2017-4043</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