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mbtelijk opdrachtgever directeur Smid-Marsman september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van </text:span>
            <text:span text:style-name="nadrukvet">12</text:span>
            <text:span text:style-name="nadrukvet">september </text:span>
            <text:span text:style-name="nadrukvet">2017 van de directeur </text:span>
            <text:span text:style-name="nadrukvet">Smid-Marsman </text:span>
            <text:span text:style-name="nadrukvet">in </text:span>
            <text:span text:style-name="nadrukvet">haar </text:span>
            <text:span text:style-name="nadrukvet">rol als ambtelijk opdrachtgever tot vaststelling van het ondermandaat ten behoeve van de onder </text:span>
            <text:span text:style-name="nadrukvet">haar </text:span>
            <text:span text:style-name="nadrukvet">ressorterende ambtelijk opdrachtnemers</text:span>
            <text:span text:style-name="nadrukvet"> (Ondermandaatbesluit ambtelijk opdrachtgever directeur Smid-Marsman </text:span>
            <text:span text:style-name="nadrukvet">september </text:span>
            <text:span text:style-name="nadrukvet">2017)</text:span>
          </text:p>
            <text:p text:style-name="al"/>
            <text:p text:style-name="al">Directeur G.M. Smid-Marsman,</text:p>
            <text:p text:style-name="al"/>
            <text:p text:style-name="al">Gelet op;</text:p>
            <text:list text:style-name="id1-3-2-2-1-7">
              <text:list-item text:style-override="id1-3-2-2-1-7-1">
                <text:number>-</text:number>
                <text:p text:style-name="al">het mandaatbesluit van Gedeputeerde Staten van Zuid-Holland voor de provinciale organisatie 2017 van 20 december 2016 (provinciaal blad 2016, 6905) en </text:p>
              </text:list-item>
              <text:list-item text:style-override="id1-3-2-2-1-7-2">
                <text:number>-</text:number>
                <text:p text:style-name="al">het ondermandaatbesluit van de secretaris voor de provinciale organisatie 2017 van 23 december 2016 (provinciaal blad 2016, 7035), gewijzigd bij besluit van 6 september 2017 (provinciaal blad 2017, 3937);</text:p>
              </text:list-item>
            </text:list>
            <text:p text:style-name="al">Besluit vast te stellen het Ondermandaatbesluit ambtelijk opdrachtgever directeur Smid-Marsman september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ndermandaat</text:p>
            <text:p text:style-name="al">Aan de ambtelijk opdrachtnemers van de hierna te noemen opgaven worden de bevoegdheden behorende bij de mandaatnummers AAA16 en AAA18 toegekend voor zover ze betrekking hebben op de desbetreffende opgave:</text:p>
            <text:p text:style-name="al">Omgevingswet;</text:p>
            <text:p text:style-name="al">Omgevingsbeleid (IMAGO);</text:p>
            <text:p text:style-name="al">Public Intelligence;</text:p>
            <text:p text:style-name="al">Gebiedsverkenning West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ing</text:p>
            <text:p text:style-name="al">Het Ondermandaatbesluit ambtelijk opdrachtgever directeur Smid-Marsman van 13 januari 2017 (provinciaal blad 2017, 185) wordt ingetrokk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ambtelijk opdrachtgever directeur Smid-Marsman september 2017.</text:p>
            <text:p text:style-name="al"/>
            <text:p text:style-name="al">Den Haag, 12 september 2017</text:p>
            <text:p text:style-name="al"/>
            <text:p text:style-name="al">G.M. Smid - Mars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4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4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ambtelijk opdrachtgever directeur Smid-Marsman septembe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4042</meta:user-defined>
    <meta:user-defined meta:name="OVERHEIDop.PrbID/DC.identifier">prb-2017-4042</meta:user-defined>
    <meta:user-defined meta:name="OVERHEID.TaxonomieBeleidsagenda/OVERHEID.category">Recht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