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De Hooge Krocht 151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30 december 2016 een aanvraag om een omgevingsvergunning met betrekking tot het milieuneutraal veranderen van een inrichting ontvangen van Van Leeuwen Papier en Metaal BV aan De Hooge Krocht 151 te Noordwijk. </text:p>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text:p>
            <text:p text:style-name="common-al">De verandering bestaat uit een aanpassing van de euralcodelijst wegens verdere uitsplitsing van bestaande afvalstromen. Tevens wordt nieuwe afvalstromen aangevraagd van dezelfde aard zonder dat het totale volume van te accepteren afvalstoffen wijzigt. </text:p>
            <text:p text:style-name="common-al">Er is besloten de omgevingsvergunning te verlenen.</text:p>
            <text:p text:style-name="common-al">
            <text:span text:style-name="nadrukvet">Stukken inzien</text:span>
          </text:p>
            <text:p text:style-name="common-al">Van <text:span text:style-name="nadrukvet">woensdag 1 februari tot en met dinsdag 14 maart 2017</text:span> kunnen de stukken ingezien worden in het stadhuis van de gemeente Noorwijk aan de Voorstraat 42. De openingstijden zijn maandag tot en met vrijdag van 8.30 uur tot 12.30 uur en op donderdagavond van 17.00 uur tot 20.00 uur.</text:p>
            <text:p text:style-name="common-al">
            <text:span text:style-name="nadrukvet">Bezwaar indienen</text:span>
          </text:p>
            <text:p text:style-name="common-al">Tegen deze beschikking kunnen belanghebbenden <text:span text:style-name="nadrukvet">tot en met dinsdag 14 maart 2017 </text:span>een bezwaarschrift indienen, gericht aan het dagelijks bestuur van de Omgevingsdienst West-Holland, Postbus 159, 2300 AD Leiden of Gedeputeerde Staten van Zuid-Holland t.a.v. het Awb-secretariaat, Postbus 90602, 2509 LP Den Haag, o.v.v. “bezwaarschrift, Hooge Krocht 151 te Leiden.</text:p>
            <text:p text:style-name="common-al">De volgende onderdelen moeten in het bezwaarschrift zijn opgenomen: </text:p>
            <text:p text:style-name="common-al">- de dagtekening, </text:p>
            <text:p text:style-name="common-al">- een omschrijving van de beschikking waartegen het bezwaar is gericht, </text:p>
            <text:p text:style-name="common-al">- de naam en adres van de indiener, </text:p>
            <text:p text:style-name="common-al">- de gronden van het bezwaar en</text:p>
            <text:p text:style-name="common-al">- de ondertekening.</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s-Gravenhage, sector bestuursrecht, Postbus 20302, 2500 EH Den Haag. Dit verzoekschrift kunt u ook digitaal indienen bij genoemde rechtbank via <text:a xlink:href="http://loket.rechtspraak.nl/bestuursrecht" xlink:type="simple">http://loket.rechtspraak.nl/bestuursrecht</text:a>. Daarvoor moet u wel beschikken over een elektronische handtekening (DigiD). Kijk op deze website voor de precieze voorwaarden. Wij verzoeken u een afschrift van het verzoek om voorlopige voorziening toe te sturen aan: Gedeputeerde Staten van Zuid-Holland, Postbus 90602, 2509 LP Den Haag en aan de Omgevingsdienst West-Holland, Postbus 159, 2300 AD Leiden.</text:p>
            <text:p text:style-name="common-al">De beschikking treedt niet in werking voordat op dat verzoek is beslist. Wij verzoeken u ons een afschrift toe te sturen van uw verzoek.</text:p>
            <text:p text:style-name="common-al">
            <text:span text:style-name="nadrukvet">Meer weten?</text:span>
          </text:p>
            <text:p text:style-name="last-al">Wilt u meer informatie? Neem dan contact op met de heer K. van ‘t Hoff: 071-4083344, k.vanthoff@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 De Hooge Krocht 151 te Noor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404</meta:user-defined>
    <meta:user-defined meta:name="OVERHEIDop.PrbID/DC.identifier">prb-2017-404</meta:user-defined>
    <meta:user-defined meta:name="OVERHEID.TaxonomieBeleidsagenda/OVERHEID.category">Natuur en milieu | Organisatie en beleid</meta:user-defined>
    <meta:user-defined meta:name="OVERHEIDop.referentienummer">2016138128</meta:user-defined>
    <meta:user-defined meta:name="DCTERMS.abstract">Beschikking Wet algemene bepalingen omgevingsrecht – De Hooge Krocht 151 te Noordwij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1TS 151</meta:user-defined>
    <meta:user-defined meta:name="OVERHEIDop.woonplaats">Noordwijk</meta:user-defined>
    <meta:user-defined meta:name="OVERHEIDop.straatnaam">De Hooge Kroch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539 469558</meta:user-defined>
    <meta:user-defined meta:name="OVERHEIDop.versieInformatie"/>
  </office:meta>
</office:document-meta>
</file>