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Wolff Vuurwerk B.V. - OLO 2965489 en OLO2983867 - Engelenburgstraat 31 te Twello</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is verleend, waarbij de reguliere voorbereidingsprocedure van toepassing is. </text:p>
            <text:p text:style-name="tussenkopcur"/>
            <text:p text:style-name="tussenkopcur">De aanvraag bestaat uit de volgende activiteiten:</text:p>
            <text:p text:style-name="tussenkopcur">A. Milieu: Milieuneutrale verandering (OLO 2965489)</text:p>
            <text:p text:style-name="tussenkopcur">B. Bouwen: Het bouwen van een bouwwerk (OLO 2983867)</text:p>
            <text:p text:style-name="tussenkopcur"/>
            <text:p text:style-name="tussenkopcur">Voor : de realisatie van zeven vuurwerkbewaarplaatsen</text:p>
            <text:p text:style-name="tussenkopcur">Locatie : Engelenburgstraat 31 te Twello</text:p>
            <text:p text:style-name="tussenkopcur">Datum besluit : 13 september 2017</text:p>
            <text:p text:style-name="tussenkopcur">Zaaknummer ODRN: W.Z17.103767.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039</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39</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39</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Wolff Vuurwerk B.V. - OLO 2965489 en OLO2983867 - Engelenburgstraat 31 te Twello</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5</meta:user-defined>
    <meta:user-defined meta:name="OVERHEIDop.publicationIssue">4039</meta:user-defined>
    <meta:user-defined meta:name="OVERHEIDop.PrbID/DC.identifier">prb-2017-403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91AM 31</meta:user-defined>
    <meta:user-defined meta:name="OVERHEIDop.woonplaats">Twello</meta:user-defined>
    <meta:user-defined meta:name="OVERHEIDop.straatnaam">Engelenburg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7-40851</meta:user-defined>
    <meta:user-defined meta:name="OVERHEID.EPSG28992/DC.spatial">202573 470805</meta:user-defined>
    <meta:user-defined meta:name="OVERHEIDop.versieInformatie"/>
  </office:meta>
</office:document-meta>
</file>